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7572 verleende vergunning voor het buiten bedrijf stellen en leggen van een kabel in en nabij de reg. waterkering waarbij een waterloop wordt gekruist bij Diepgatweg 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242</meta:user-defined>
    <meta:user-defined meta:name="DCTERMS.abstract">het buiten bedrijf stellen en leggen van een kabel in en nabij de reg. waterkering waarbij een waterloop wordt gekruist bij Diepgatweg 4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7572 verleende vergunning voor het buiten bedrijf stellen en leggen van een kabel in en nabij de reg. waterkering waarbij een waterloop wordt gekruist bij Diepgatweg 4 in Waarla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700</meta:user-defined>
    <meta:user-defined meta:name="OVERHEIDop.WsbID/DC.identifier">wsb-2023-700</meta:user-defined>
    <meta:user-defined meta:name="OVERHEIDop.versieInformatie"/>
  </office:meta>
</office:document-meta>
</file>