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en zittingen centraal stembureau waterschapsverkiez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kendmaking mogelijkheid tot het indienen van kandidatenlijsten </text:span>
          </text:p>
            <text:p text:style-name="al">De voorzitter van het centraal stembureau van waterschap Brabantse Delta maakt bekend dat op de dag van kandidaatstelling, maandag 30 januari 2023 van 09.00 uur tot 17.00 uur, kandidatenlijsten met bijbehorende stukken kunnen worden ingeleverd op het kantoor van waterschap Brabantse Delta, Bouvignelaan 5, 4836 AA Breda. Het inleveren kan niet digitaal of per post. </text:p>
            <text:p text:style-name="al"/>
            <text:p text:style-name="al">
            <text:span text:style-name="nadrukcur">Waarborgsom kandidaatstelling</text:span>
          </text:p>
            <text:p text:style-name="al">Voor de kandidaatstelling moet een waarborgsom van tweehonderdvijfentwintig euro (€ 225,-) worden betaald. Dit bedrag moet worden overgemaakt op bankrekeningnummer NL38 NWAB 06 36 75 92 29 t.n.v. Waterschap Brabantse Delta onder vermelding van ‘waarborgsom kandidaatstelling’. Het bedrag moet uiterlijk 16 januari 2023 op deze rekening zijn ontvangen. Als bij de laatstgehouden verkiezing van de leden van het algemeen bestuur van waterschap Brabantse Delta één of meer zetels aan de politieke groepering is/zijn toegekend, dan hoeft geen waarborgsom te worden betaald.</text:p>
            <text:p text:style-name="al"/>
            <text:p text:style-name="al">
            <text:span text:style-name="nadrukcur">Formulieren kandidaatstelling</text:span>
          </text:p>
            <text:p text:style-name="al">De benodigde formulieren voor de kandidaatstelling zijn</text:p>
            <text:list text:style-name="id1-3-2-2-1-12">
              <text:list-item text:style-override="id1-3-2-2-1-12-1">
                <text:number>•</text:number>
                <text:p text:style-name="al">te downloaden via <text:a xlink:href="http://www.kiesraad.nl/verkiezingen/waterschappen/ondersteunende-software-verkiezingen-osv" xlink:type="simple">www.kiesraad.nl/verkiezingen/waterschappen/ondersteunende-software-verkiezingen-osv</text:a>.  </text:p>
              </text:list-item>
              <text:list-item text:style-override="id1-3-2-2-1-12-2">
                <text:number>•</text:number>
                <text:p text:style-name="al">gedurende drie weken voor en op de dag van de kandidaatstelling verkrijgbaar bij uw gemeente.</text:p>
              </text:list-item>
              <text:list-item text:style-override="id1-3-2-2-1-12-3">
                <text:number>•</text:number>
                <text:p text:style-name="al">de verklaring van instemming van de kandidaten met hun kandidaatstelling (model H9) is ook gedurende die periode verkrijgbaar bij het centraal stembureau van het waterschap.</text:p>
              </text:list-item>
            </text:list>
            <text:p text:style-name="al"/>
            <text:p text:style-name="al">
            <text:span text:style-name="nadrukcur">Voorcontrole formulieren kandidaatstelling </text:span>
          </text:p>
            <text:p text:style-name="al">Om de inlevering van de kandidatenlijsten op maandag 30 januari 2023 zo soepel mogelijk te laten verlopen, bieden wij de mogelijkheid om van 11 januari tot en met 27 januari 2023, de kandidatenlijst en alle bijbehorende documenten te laten beoordelen op mogelijke verzuimen. U  kunt daarvoor een afspraak maken met het team verkiezingen. Dit kan via <text:a xlink:href="mailto:verkiezingen@brabantsedelta.nl" xlink:type="simple">verkiezingen@brabantsedelta.nl</text:a> of door te bellen naar 076 564 1018. Door mee te doen aan deze controle vóór de dag van kandidaatstelling, kunnen verzuimen worden voorkomen.</text:p>
            <text:p text:style-name="al"/>
            <text:p text:style-name="al">Let op: Wanneer van de voorcontrole gebruik wordt gemaakt, dient nog steeds de kandidatenlijst met alle bijbehorende documenten op de dag van de kandidaatstelling op maandag 30 januari 2023, tussen 09.00 en 17.00 uur, persoonlijk door de gemachtigde ingeleverd te worden.</text:p>
            <text:p text:style-name="al"/>
            <text:p text:style-name="al">
            <text:span text:style-name="nadrukvet">Bekendmaking Ondersteunende software verkiezingen</text:span>
          </text:p>
            <text:p text:style-name="al">De voorzitter van het centraal stembureau van waterschap Brabantse Delta maakt bekend dat het ten behoeve van de verkiezingen van het algemeen bestuur gebruik maakt van Ondersteunende software verkiezingen (OSV). </text:p>
            <text:p text:style-name="al"/>
            <text:p text:style-name="al">Voor de specificatie, de broncode en toetsingsrapporten van dit programma wordt verwezen naar: <text:a xlink:href="https://www.kiesraad.nl/verkiezingen/osv-en-eml" xlink:type="simple">https://www.kiesraad.nl/verkiezingen/osv-en-eml</text:a>. </text:p>
            <text:p text:style-name="al"/>
            <text:p text:style-name="al">Wij raden politieke groeperingen aan om dit programma te gebruiken voor het aanmaken van alle vereiste documenten voor de kandidaatstelling, zoals de kandidatenlijst, ondersteuningsverklaringen en instemmingsverklaringen. U kunt OSV downloaden via de website van de Kiesraad (<text:a xlink:href="http://www.kiesraad.nl/verkiezingen/waterschappen/ondersteunende-software-verkiezingen-osv" xlink:type="simple">www.kiesraad.nl/verkiezingen/waterschappen/ondersteunende-software-verkiezingen-osv</text:a>). Op deze website zijn ook diverse instructiefilmpjes beschikbaar.</text:p>
            <text:p text:style-name="al">Als een partij gebruik maakt van OSV, dan ontvangen wij graag op de dag van de kandidaatstelling een usb-stick met de OVS bestanden.</text:p>
            <text:p text:style-name="al"/>
            <text:p text:style-name="al">
            <text:span text:style-name="nadrukvet">Bekendmaking zittingen centraal stembureau waterschap Brabantse Delta</text:span>
          </text:p>
            <text:p text:style-name="al">De voorzitter van het centraal stembureau van waterschap Brabantse Delta maakt de volgende zittingen van het centraal stembureau bekend.</text:p>
            <text:p text:style-name="al"/>
            <text:p text:style-name="al">
            <text:span text:style-name="nadrukcur">Besloten zitting op dinsdag 31 januari 2023 om 16.00 uur</text:span>
          </text:p>
            <text:p text:style-name="al">Het centraal stembureau onderzoekt in een besloten zitting op dinsdag 31 januari 2023 om 16.00 uur de ingeleverde kandidatenlijsten. Op grond van artikel I 3, lid 1 van de Kieswet worden de ingediende kandidatenlijsten en de verklaringen van ondersteuning onmiddellijk nadat de lijsten door het centraal stembureau zijn onderzocht, ter inzage gelegd bij het centraal stembureau op het kantoor van het waterschap, Bouvignelaan 5, 4836 AA Breda. Het proces-verbaal van de zitting wordt ook ter inzage gelegd bij het centraal stembureau. </text:p>
            <text:p text:style-name="al"/>
            <text:p text:style-name="al">
            <text:span text:style-name="nadrukcur">Openbare zitting op vrijdag 3 februari 2023 om 17:00 uur</text:span>
          </text:p>
            <text:p text:style-name="al">Het centraal stembureau houdt op vrijdag 3 februari 2023 om 17:00 uur in het kantoor van het waterschap een openbare zitting. In deze zitting beslist het centraal stembureau ingevolge artikel I 4 van de Kieswet over:</text:p>
            <text:list text:style-name="id1-3-2-2-1-35">
              <text:list-item text:style-override="id1-3-2-2-1-35-1">
                <text:number>•</text:number>
                <text:p text:style-name="al">De geldigheid van de ingediende kandidatenlijsten;</text:p>
              </text:list-item>
              <text:list-item text:style-override="id1-3-2-2-1-35-2">
                <text:number>•</text:number>
                <text:p text:style-name="al">Het handhaven van de daarop voorkomende kandidaten;</text:p>
              </text:list-item>
              <text:list-item text:style-override="id1-3-2-2-1-35-3">
                <text:number>•</text:number>
                <text:p text:style-name="al">Het handhaven van de daarboven geplaatste aanduiding van een politieke groepering.</text:p>
              </text:list-item>
            </text:list>
            <text:p text:style-name="al"/>
            <text:p text:style-name="al">Ook nummert het centraal stembureau ingevolge artikel I 12 van de Kieswet de ingediende kandidatenlijsten. </text:p>
            <text:p text:style-name="al"/>
            <text:p text:style-name="al">Het proces-verbaal van de zitting wordt ter inzage gelegd op het kantoor van het waterschap en geplaatst op de website van het waterschap. De kandidatenlijsten worden openbaar gemaakt in het Waterschapsblad op www.officiëlebekendmakingen.nl.</text:p>
            <text:p text:style-name="al"/>
            <text:p text:style-name="al">
            <text:span text:style-name="nadrukcur">Openbare zitting op donderdag 23 maart 2023 om 11.00 uur </text:span>
          </text:p>
            <text:p text:style-name="al">Op donderdag 23 maart 2023 stelt het centraal stembureau ingevolge artikel P 20 van de Kieswet de uitslag van de verkiezing definitief vast. Deze zitting begint om 11.00 uur in het kantoor van waterschap Brabantse Delta. Het proces-verbaal van de zitting wordt openbaar gemaakt op de website van het waterschap (www.brabantsedelta.nl). Tevens kan het proces-verbaal na de zitting worden ingezien op het kantoor van het waterschap. </text:p>
            <text:p text:style-name="al"/>
            <text:p text:style-name="al">De openbare zittingen van 3 februari en 23 maart 2023 vinden plaats in het kantoor van waterschap Brabantse Delta, Bouvignelaan 5, 4836 AA in Breda. </text:p>
            <text:p text:style-name="al"/>
          </text:section>
        </text:section>
        <text:section text:name="regeling-sluiting_id1-3-2-3" text:style-name="regeling-sluiting">
          <text:section text:name="ondertekening_id1-3-2-3-1">
            <text:p><text:span text:style-name="functie"/></text:p>
            <text:p><text:span text:style-name="functie">Breda, 29 december 2022</text:span></text:p>
            <text:p><text:span text:style-name="functie">De voorzitter van het centraal stembureau Waterschap Brabantse Delta</text:span></text:p>
            <text:p><text:span text:style-name="functie"/></text:p>
            <text:p><text:span text:style-name="functie"/></text:p>
            <text:p><text:span text:style-name="functie">Drs. C.J.G.M. de V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Bekendmaking kandidaatstelling en zittingen centraal stembureau waterschapsverkiezingen 2023</meta:user-defined>
    <meta:user-defined meta:name="DCTERMS.W3CDTF/DCTERMS.available">2023-01-03</meta:user-defined>
    <meta:user-defined meta:name="DCTERMS.W3CDTF/OVERHEIDop.jaargang">2023</meta:user-defined>
    <meta:user-defined meta:name="OVERHEIDop.publicationIssue">70</meta:user-defined>
    <meta:user-defined meta:name="OVERHEIDop.WsbID/DC.identifier">wsb-2023-70</meta:user-defined>
    <meta:user-defined meta:name="OVERHEIDop.versieInformatie"/>
  </office:meta>
</office:document-meta>
</file>