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style:num-suffix=""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3-3">
      <text:list-level-style-bullet text:bullet-char="–" text:level="1">
        <style:list-level-properties text:min-label-width="10mm"/>
      </text:list-level-style-bullet>
    </text:list-style>
    <text:list-style style:name="id1-3-2-1-1-14-3-3-1">
      <text:list-level-style-bullet text:bullet-char="–" text:level="1">
        <style:list-level-properties text:min-label-width="10mm"/>
      </text:list-level-style-bullet>
    </text:list-style>
    <text:list-style style:name="id1-3-2-1-1-14-3-3-2">
      <text:list-level-style-bullet text:bullet-char="–" text:level="1">
        <style:list-level-properties text:min-label-width="10mm"/>
      </text:list-level-style-bullet>
    </text:list-style>
    <text:list-style style:name="id1-3-2-1-1-14-3-3-3">
      <text:list-level-style-bullet text:bullet-char="–" text:level="1">
        <style:list-level-properties text:min-label-width="10mm"/>
      </text:list-level-style-bullet>
    </text:list-style>
    <text:list-style style:name="id1-3-2-1-1-14-4">
      <text:list-level-style-bullet style:num-suffix="" text:bullet-char="​" text:level="1">
        <style:list-level-properties text:min-label-width="10mm"/>
      </text:list-level-style-bullet>
    </text:list-style>
    <text:list-style style:name="id1-3-2-1-1-14-5">
      <text:list-level-style-bullet style:num-suffix=""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office:automatic-styles>
  <office:body>
    <office:text>
      <text:p text:style-name="new_page_staatscourant"/>
      <text:p text:style-name="single-kop-titel">Bekendmaking kandidaatstelling verkiezing leden algemeen bestuur Waterschap Rivier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ogelijkheid tot het indienen van kandidatenlijsten</text:span>
          </text:p>
            <text:p text:style-name="common-al">De voorzitter van het centraal stembureau van Waterschap Rivierenland maakt bekend dat op de dag van kandidaatstelling, 30 januari 2023 van 09.00 uur tot 17.00 uur kandidatenlijsten met behorende stukken kunnen worden ingeleverd op het kantoor van Waterschap Rivierenland aan De Blomboogerd 1 in Tiel.</text:p>
            <text:p text:style-name="common-al">
            <text:span text:style-name="nadrukondlijn">Waarborgsom kandidaatstelling</text:span>
          </text:p>
            <text:p text:style-name="common-al">Voor de kandidaatstelling moet een waarborgsom van € 225,00 (tweehonderdvijfentwintig euro) worden betaald door dit bedrag over te maken op rekeningnummer NL93 NWAB 0636 7572 69 ten name van Waterschap Rivierenland onder vermelding van ‘waarborgsom kandidatenlijst verkiezing partij’, tenzij bij de laatstgehouden verkiezing van de leden van het algemeen bestuur van Waterschap Rivierenland een of meer zetels aan de politieke groepering is of zijn toegekend.</text:p>
            <text:p text:style-name="common-al">
            <text:span text:style-name="nadrukondlijn">Formulieren kandidaatstelling</text:span>
          </text:p>
            <text:p text:style-name="common-al">De benodigde formulieren voor de kandidaatstelling zijn gedurende drie weken vóór en op de dag van kandidaatstelling verkrijgbaar via uw gemeente. De verklaring van instemming van de kandidaten met hun kandidaatstelling (model H 9) is tevens verkrijgbaar bij het centraal stembureau van Waterschap Rivierenland en te downloaden via de website van het waterschap: <text:a xlink:href="https://www.wsrl.nl/verkiezingen" xlink:type="simple">https://www.wsrl.nl/verkiezingen</text:a></text:p>
            <text:p text:style-name="common-al">
            <text:span text:style-name="nadrukondlijn">Voorcontrole formulieren kandidaatstelling</text:span>
          </text:p>
            <text:p text:style-name="common-al">Er bestaat de mogelijkheid om op maandag 23 januari tussen 09.00 uur en 17.00 uur de formulieren op juistheid te laten controleren. Er kan hiervoor een afspraak worden gemaakt met mevrouw K. Scholte of mevrouw T. Arnts, tel. (0344) 64 91 33 of via e-mail: <text:a xlink:href="mailto:waterschapsverkiezingen@wsrl.nl" xlink:type="simple">waterschapsverkiezingen@wsrl.nl</text:a></text:p>
            <text:p text:style-name="common-al">
            <text:span text:style-name="nadrukvet">Bekendmaking Ondersteunende software verkiezingen</text:span>
          </text:p>
            <text:p text:style-name="common-al">De voorzitter van het centraal stembureau van Waterschap Rivierenland maakt bekend dat het voor de verkiezingen van het algemeen bestuur gebruik maakt van Ondersteunende Software Verkiezingen (OSV). Voor de specificatie, de broncode en de toetsingsrapporten van OSV2020 wordt verwezen naar: <text:a xlink:href="https://www.kiesraad.nl/verkiezingen/osv-en-eml" xlink:type="simple">https://www.kiesraad.nl/verkiezingen/osv-en-eml</text:a></text:p>
            <text:p text:style-name="common-al">We raden politieke groeperingen aan om dit programma te gebruiken voor het aanmaken van alle vereiste documenten voor de kandidaatstelling, zoals de kandidatenlijst, ondersteuningsverklaringen en instemmingsverklaringen. U kunt OSV2020 downloaden via de website van de Kiesraad. Op deze website zijn ook diverse instructiefilmpjes beschikbaar. Als een partij gebruikt maakt van OSV2020, dan ontvangen wij graag op de dag van de kandidaatstelling een usb-stick met de OSV-bestanden. Een beveiligde usb–stick is verkrijgbaar bij het waterschap.</text:p>
            <text:p text:style-name="common-al">
            <text:span text:style-name="nadrukvet">Bekendmaking zittingen centraal stembureau</text:span>
          </text:p>
            <text:p text:style-name="last-al">De voorzitter van het centraal stembureau van Waterschap Rivierenland maakt bekend dat:</text:p>
            <text:list text:style-name="id1-3-2-1-1-14">
              <text:list-item text:style-override="id1-3-2-1-1-14-1">
                <text:number>•</text:number>
                <text:p text:style-name="al">het centraal stembureau in een (besloten) zitting op dinsdag 31 januari 2023 om 16:00 uur de ingeleverde kandidatenlijsten onderzoekt. De ingediende kandidatenlijsten en de verklaringen van ondersteuning worden onmiddellijk nadat de lijsten door het centraal stembureau zijn onderzocht ter inzage gelegd bij het centraal stembureau op het kantoor van het waterschap en worden geplaatst op de website van het waterschap: www.wsrl.nl/verkiezingen. Het proces-verbaal van de zitting wordt eveneens ter inzage gelegd bij het centraal stembureau.</text:p>
              </text:list-item>
              <text:list-item text:style-override="id1-3-2-1-1-14-2">
                <text:number/>
                <text:p text:style-name="al"/>
              </text:list-item>
              <text:list-item text:style-override="id1-3-2-1-1-14-3">
                <text:number>•</text:number>
                <text:p text:style-name="al">het centraal stembureau op vrijdag 3 februari 2023 in het kantoor van Waterschap Rivierenland te Tiel om 17:00 uur een openbare zitting van het centraal stembureau houdt. In deze zitting beslist het centraal stembureau over: </text:p>
                <text:list text:style-name="id1-3-2-1-1-14-3-3">
                  <text:list-item text:style-override="id1-3-2-1-1-14-3-3-1">
                    <text:number>–</text:number>
                    <text:p text:style-name="al">de geldigheid van de ingediende kandidatenlijsten;</text:p>
                  </text:list-item>
                  <text:list-item text:style-override="id1-3-2-1-1-14-3-3-2">
                    <text:number>–</text:number>
                    <text:p text:style-name="al">het handhaven van de daarop voorkomende kandidaten;</text:p>
                  </text:list-item>
                  <text:list-item text:style-override="id1-3-2-1-1-14-3-3-3">
                    <text:number>–</text:number>
                    <text:p text:style-name="al">het handhaven van de daarboven geplaatste aanduiding van een politieke groepering;</text:p>
                  </text:list-item>
                </text:list>
              </text:list-item>
              <text:list-item text:style-override="id1-3-2-1-1-14-4">
                <text:number/>
                <text:p text:style-name="al">Tevens nummert het centraal stembureau de ingediende kandidatenlijsten. Het proces-verbaal van de zitting wordt ter inzage gelegd bij het centraal stembureau op het kantoor van het waterschap en geplaatst op de website van het waterschap: www.wsrl.nl/verkiezingen. De kandidatenlijsten worden openbaar gemaakt op de website van het waterschap: <text:a xlink:href="https://www.wsrl.nl/verkiezingen" xlink:type="simple">https://www.wsrl.nl/verkiezingen</text:a></text:p>
              </text:list-item>
              <text:list-item text:style-override="id1-3-2-1-1-14-5">
                <text:number/>
                <text:p text:style-name="al"/>
              </text:list-item>
              <text:list-item text:style-override="id1-3-2-1-1-14-6">
                <text:number>•</text:number>
                <text:p text:style-name="al">het centraal stembureau in een openbare zitting op donderdag 23 maart 2023 in het kantoor van Waterschap Rivierenland te Tiel de uitslag van de verkiezing definitief vaststelt. Deze zitting vindt plaats aansluitend aan de openbare zitting van het hoofdstembureau waarin de stemopneming plaatsvindt. Deze zitting vangt aan om 13:30 uur. Het proces-verbaal van de zitting wordt openbaar gemaakt op de website van het waterschap: <text:a xlink:href="https://www.waterschaprivierenland.nl/" xlink:type="simple">https://www.waterschaprivierenland.nl</text:a></text:p>
              </text:list-item>
            </text:list>
            <text:p text:style-name="tekst_bottom"/>
          </text:section>
        </text:section>
        <text:section text:name="zakelijke-mededeling-sluiting_id1-3-2-2" text:style-name="zakelijke-mededeling-sluiting">
          <text:section text:name="ondertekening_id1-3-2-2-1">
            <text:p><text:span text:style-name="functie">Tiel, 9 januari 2023</text:span></text:p>
            <text:p><text:span text:style-name="functie"/></text:p>
            <text:p><text:span text:style-name="functie">Prof dr. J.C. Verdaas, voorzitter centraal stembureau</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2.11/xml/MC-DRP-Voorlichting-Web-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aterschap</meta:user-defined>
    <meta:user-defined meta:name="DC.title">Bekendmaking kandidaatstelling verkiezing leden algemeen bestuur Waterschap Rivierenland</meta:user-defined>
    <meta:user-defined meta:name="DCTERMS.W3CDTF/DCTERMS.available">2023-01-09</meta:user-defined>
    <meta:user-defined meta:name="DCTERMS.W3CDTF/OVERHEIDop.jaargang">2023</meta:user-defined>
    <meta:user-defined meta:name="OVERHEIDop.publicationIssue">7</meta:user-defined>
    <meta:user-defined meta:name="OVERHEIDop.WsbID/DC.identifier">wsb-2023-7</meta:user-defined>
    <meta:user-defined meta:name="OVERHEIDop.versieInformatie"/>
  </office:meta>
</office:document-meta>
</file>