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am met duiker aan de Larenseweg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dam met duiker</text:p>
            <text:p text:style-name="common-al">Locatie: Larenseweg 35 Markelo</text:p>
            <text:p text:style-name="common-al">Zaaknummer: 109393</text:p>
            <text:p text:style-name="common-al">Datum bekendmaking besluit: 8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9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een dam met duiker aan de Larenseweg in Markelo</meta:user-defined>
    <meta:user-defined meta:name="DCTERMS.W3CDTF/DCTERMS.available">2023-06-13</meta:user-defined>
    <meta:user-defined meta:name="DCTERMS.W3CDTF/OVERHEIDop.jaargang">2023</meta:user-defined>
    <meta:user-defined meta:name="OVERHEIDop.publicationIssue">6999</meta:user-defined>
    <meta:user-defined meta:name="OVERHEIDop.WsbID/DC.identifier">wsb-2023-6999</meta:user-defined>
    <meta:user-defined meta:name="OVERHEIDop.versieInformatie"/>
  </office:meta>
</office:document-meta>
</file>