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669761 verleende vergunning voor het plaatsen van een dam met duiker en ter compensatie verbreden van waterlopen bij Oudelanderweg 42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997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99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99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1762</meta:user-defined>
    <meta:user-defined meta:name="DCTERMS.abstract">het plaatsen van een dam met duiker en ter compensatie verbreden van waterlopen bij Oudelanderweg 42 in Midden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0669761 verleende vergunning voor het plaatsen van een dam met duiker en ter compensatie verbreden van waterlopen bij Oudelanderweg 42 in Middenmeer</meta:user-defined>
    <meta:user-defined meta:name="DCTERMS.W3CDTF/DCTERMS.available">2023-06-13</meta:user-defined>
    <meta:user-defined meta:name="DCTERMS.W3CDTF/OVERHEIDop.jaargang">2023</meta:user-defined>
    <meta:user-defined meta:name="OVERHEIDop.publicationIssue">6997</meta:user-defined>
    <meta:user-defined meta:name="OVERHEIDop.WsbID/DC.identifier">wsb-2023-6997</meta:user-defined>
    <meta:user-defined meta:name="OVERHEIDop.versieInformatie"/>
  </office:meta>
</office:document-meta>
</file>