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ietsverbinding tussen de HAN en Larenstein Arnhem-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diverse werkzaamheden t.b.v. het realiseren van een fietsverbinding.</text:p>
            <text:p text:style-name="common-al">Locatie: Lange Water Arnhem en Zuider Parallelweg in Velp</text:p>
            <text:p text:style-name="common-al">Zaaknummer: 104926</text:p>
            <text:p text:style-name="common-al">Datum bekendmaking besluit: 8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9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realiseren van een fietsverbinding tussen de HAN en Larenstein Arnhem-Velp</meta:user-defined>
    <meta:user-defined meta:name="DCTERMS.W3CDTF/DCTERMS.available">2023-06-13</meta:user-defined>
    <meta:user-defined meta:name="DCTERMS.W3CDTF/OVERHEIDop.jaargang">2023</meta:user-defined>
    <meta:user-defined meta:name="OVERHEIDop.publicationIssue">6996</meta:user-defined>
    <meta:user-defined meta:name="OVERHEIDop.WsbID/DC.identifier">wsb-2023-6996</meta:user-defined>
    <meta:user-defined meta:name="OVERHEIDop.versieInformatie"/>
  </office:meta>
</office:document-meta>
</file>