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aan de Tichelerstraat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bouwen van een bedrijfspand</text:p>
            <text:p text:style-name="common-al">Locatie: Tichelerstraat 9 Zutphen</text:p>
            <text:p text:style-name="common-al">Zaaknummer: 104578</text:p>
            <text:p text:style-name="common-al">Datum bekendmaking besluit: 8 juni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6995</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95</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995</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bouwen van een bedrijfspand aan de Tichelerstraat in Zutphen</meta:user-defined>
    <meta:user-defined meta:name="DCTERMS.W3CDTF/DCTERMS.available">2023-06-13</meta:user-defined>
    <meta:user-defined meta:name="DCTERMS.W3CDTF/OVERHEIDop.jaargang">2023</meta:user-defined>
    <meta:user-defined meta:name="OVERHEIDop.publicationIssue">6995</meta:user-defined>
    <meta:user-defined meta:name="OVERHEIDop.WsbID/DC.identifier">wsb-2023-6995</meta:user-defined>
    <meta:user-defined meta:name="OVERHEIDop.versieInformatie"/>
  </office:meta>
</office:document-meta>
</file>