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binnengebied Hoofdplaa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Prinses Beatrixstraat, Monseigneur Luijpenstraat, Meester Willem Schorerstraat, Molenweg, Achterweg, Kersenlaan en Westlangeweg in Hoofdplaat. De vergunning is geregistreerd onder zaaknummer VOS2076.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3 augustus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9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07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voor het tijdelijk onttrekken van grondwater binnengebied Hoofdplaat</meta:user-defined>
    <meta:user-defined meta:name="DCTERMS.W3CDTF/DCTERMS.available">2023-06-13</meta:user-defined>
    <meta:user-defined meta:name="DCTERMS.W3CDTF/OVERHEIDop.jaargang">2023</meta:user-defined>
    <meta:user-defined meta:name="OVERHEIDop.publicationIssue">6994</meta:user-defined>
    <meta:user-defined meta:name="OVERHEIDop.WsbID/DC.identifier">wsb-2023-6994</meta:user-defined>
    <meta:user-defined meta:name="OVERHEIDop.versieInformatie"/>
  </office:meta>
</office:document-meta>
</file>