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uitvoeren van diverse werkzaamheden ten behoeve van het afronden woonpark Hoevelaken bij Westerdorpsstraat 62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het afronden woonpark Hoevelaken ter plaatse van Westerdorpsstraat 62 te Hoevelaken, namelijk het:</text:p>
            <text:list text:style-name="id1-3-2-1-1-3">
              <text:list-item text:style-override="id1-3-2-1-1-3-1">
                <text:number>•</text:number>
                <text:p text:style-name="al">behouden van 2 reeds gedempte oppervlaktewaterlichamen C;</text:p>
              </text:list-item>
              <text:list-item text:style-override="id1-3-2-1-1-3-2">
                <text:number>•</text:number>
                <text:p text:style-name="al">behouden van een reeds gedeeltelijk gedempt oppervlaktewaterlichaam B;</text:p>
              </text:list-item>
              <text:list-item text:style-override="id1-3-2-1-1-3-3">
                <text:number>•</text:number>
                <text:p text:style-name="al">behouden van een reeds gegraven oppervlaktewaterlichaam (wadi);</text:p>
              </text:list-item>
              <text:list-item text:style-override="id1-3-2-1-1-3-4">
                <text:number>•</text:number>
                <text:p text:style-name="al">behouden van het reeds verlegd hebben van een oppervlaktewaterlichaam B;</text:p>
              </text:list-item>
              <text:list-item text:style-override="id1-3-2-1-1-3-5">
                <text:number>•</text:number>
                <text:p text:style-name="al">behouden van reeds aangebrachte beplanting op het talud van een oppervlaktewaterlichaam A;</text:p>
              </text:list-item>
              <text:list-item text:style-override="id1-3-2-1-1-3-6">
                <text:number>•</text:number>
                <text:p text:style-name="al">behouden van reeds aangebrachte beplanting op het talud van een oppervlaktewaterlichaam B;</text:p>
              </text:list-item>
              <text:list-item text:style-override="id1-3-2-1-1-3-7">
                <text:number>•</text:number>
                <text:p text:style-name="al">behouden van uitstroomvoorzieningen in een oppervlaktewaterlichaam A.</text:p>
              </text:list-item>
            </text:list>
            <text:p text:style-name="common-al"/>
            <text:p text:style-name="common-al">De vergunning is verzonden op 9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23 tot en met 2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3 juni 2023</text:p>
            <text:p text:style-name="last-al">Het nummer van de vergunning is Z2022-07-0026/D2022-10-12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9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26/D2022-10-1234</meta:user-defined>
    <meta:user-defined meta:name="DCTERMS.abstract">Watervergunning voor het uitvoeren van diverse werkzaamheden ten behoeve van het afronden woonpark Hoevelaken bij Westerdorpsstraat 62 te Hoevelaken.</meta:user-defined>
    <dc:language>nl</dc:language>
    <meta:user-defined meta:name="OVERHEIDop.locatietype/OVERHEIDop.gebiedsmarkering">Adres</meta:user-defined>
    <meta:user-defined meta:name="DC.title">Bekendmaking watervergunning voor het uitvoeren van diverse werkzaamheden ten behoeve van het afronden woonpark Hoevelaken bij Westerdorpsstraat 62 te Hoevelaken</meta:user-defined>
    <meta:user-defined meta:name="DCTERMS.W3CDTF/DCTERMS.available">2023-06-13</meta:user-defined>
    <meta:user-defined meta:name="DCTERMS.W3CDTF/OVERHEIDop.jaargang">2023</meta:user-defined>
    <meta:user-defined meta:name="OVERHEIDop.publicationIssue">6993</meta:user-defined>
    <meta:user-defined meta:name="OVERHEIDop.WsbID/DC.identifier">wsb-2023-6993</meta:user-defined>
    <meta:user-defined meta:name="OVERHEIDop.versieInformatie"/>
  </office:meta>
</office:document-meta>
</file>