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Thijs, nabij Harsenhorsterweg 2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10 en de zoneringen van watergangen, door aanleg van kabels, het plaatsen van een station en het uitvoeren van een gestuurde boring kruisend onder de primaire waterkering, nabij Harsenhorsterweg 2 in Wilsum (<text:span text:style-name="nadrukcur">dossiernummer Z/23/052827; verzenddatum 9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Thijs, nabij Harsenhorsterweg 2 in Wilsum</meta:user-defined>
    <meta:user-defined meta:name="DCTERMS.W3CDTF/DCTERMS.available">2023-06-13</meta:user-defined>
    <meta:user-defined meta:name="DCTERMS.W3CDTF/OVERHEIDop.jaargang">2023</meta:user-defined>
    <meta:user-defined meta:name="OVERHEIDop.publicationIssue">6992</meta:user-defined>
    <meta:user-defined meta:name="OVERHEIDop.WsbID/DC.identifier">wsb-2023-6992</meta:user-defined>
    <meta:user-defined meta:name="OVERHEIDop.versieInformatie"/>
  </office:meta>
</office:document-meta>
</file>