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n behoeve van reconstructie voorzieningsplaats Vanenburg aan de A-28 te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ozen van hemelwater van verhard oppervlak, het realiseren van waterberging en het verleggen van een oppervlaktewaterlichaam A. Deze werkzaamheden worden uitgevoerd ten behoeve van reconstructie voorzieningsplaats Vanenburg aan de A-28 te Putten.</text:p>
            <text:p text:style-name="common-al">De vergunning is verzonden op 9 jun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3 juni 2023 tot en met 25 jul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Buitenhuis (administratief medewerker) via telefoonnummer: 06 82 23 57 39.</text:p>
            <text:p text:style-name="common-al">Waterschap Vallei en Veluwe, Apeldoorn, 13 juni 2023</text:p>
            <text:p text:style-name="common-al"/>
            <text:p text:style-name="last-al">Het nummer van de vergunning is Z2023-04-0170/D2023-05-1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99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9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9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4-0170/D2023-05-1020</meta:user-defined>
    <meta:user-defined meta:name="DCTERMS.abstract">Watervergunning voor het lozen van hemelwater van verhard oppervlak, het realiseren van waterberging en	het verleggen van een oppervlaktewaterlichaam A. Deze werkzaamheden worden uitgevoerd ten behoeve van reconstructie voorzieningsplaats Vanenburg aan de A-28 te Putten.</meta:user-defined>
    <dc:language>nl</dc:language>
    <meta:user-defined meta:name="OVERHEIDop.locatietype/OVERHEIDop.gebiedsmarkering">Weg</meta:user-defined>
    <meta:user-defined meta:name="DC.title">Bekendmaking watervergunning voor diverse werkzaamheden ten behoeve van reconstructie voorzieningsplaats Vanenburg aan de A-28 te Putten</meta:user-defined>
    <meta:user-defined meta:name="DCTERMS.W3CDTF/DCTERMS.available">2023-06-13</meta:user-defined>
    <meta:user-defined meta:name="DCTERMS.W3CDTF/OVERHEIDop.jaargang">2023</meta:user-defined>
    <meta:user-defined meta:name="OVERHEIDop.publicationIssue">6991</meta:user-defined>
    <meta:user-defined meta:name="OVERHEIDop.WsbID/DC.identifier">wsb-2023-6991</meta:user-defined>
    <meta:user-defined meta:name="OVERHEIDop.versieInformatie"/>
  </office:meta>
</office:document-meta>
</file>