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5 QR paaltjes binnen de kernzone van een primaire waterkering nabij Kerkhofdijk 6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5 QR paaltjes binnen de kernzone van een primaire waterkering nabij Kerkhofdijk 6 te Hattem.</text:p>
            <text:p text:style-name="common-al">De vergunning is verzonden op 9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23 tot en met 2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3 juni 2023</text:p>
            <text:p text:style-name="common-al"/>
            <text:p text:style-name="last-al">Het nummer van de vergunning is Z2023-05-0047/D2023-05-13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047/D2023-05-1395</meta:user-defined>
    <meta:user-defined meta:name="DCTERMS.abstract">Watervergunning voor het plaatsen van 5 QR paaltjes binnen de kernzone van een primaire waterkering nabij Kerkhofdijk 6 te Hattem.</meta:user-defined>
    <dc:language>nl</dc:language>
    <meta:user-defined meta:name="OVERHEIDop.locatietype/OVERHEIDop.gebiedsmarkering">Adres</meta:user-defined>
    <meta:user-defined meta:name="DC.title">Bekendmaking watervergunning voor het plaatsen van 5 QR paaltjes binnen de kernzone van een primaire waterkering nabij Kerkhofdijk 6 te Hattem</meta:user-defined>
    <meta:user-defined meta:name="DCTERMS.W3CDTF/DCTERMS.available">2023-06-13</meta:user-defined>
    <meta:user-defined meta:name="DCTERMS.W3CDTF/OVERHEIDop.jaargang">2023</meta:user-defined>
    <meta:user-defined meta:name="OVERHEIDop.publicationIssue">6990</meta:user-defined>
    <meta:user-defined meta:name="OVERHEIDop.WsbID/DC.identifier">wsb-2023-6990</meta:user-defined>
    <meta:user-defined meta:name="OVERHEIDop.versieInformatie"/>
  </office:meta>
</office:document-meta>
</file>