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luit tot wijziging legger waterstaatswerk DO40 </text:p>
      <text:section text:name="regeling_id1-3-2" text:style-name="regeling">
        <text:section text:name="aanhef_id1-3-2-1" text:style-name="aanhef">
          <text:section text:name="preambule_id1-3-2-1-1" text:style-name="preambule">
            <text:p text:style-name="al"/>
            <text:p text:style-name="al">Het dagelijks bestuur van Waterschap De Dommel is voornemens tot partiële herziening van de legger waterstaatswerken 2021, voor de waterstaatswerk(en) DO40 te Nijnsel (gemeente Meierijstad), voor zover grenzend aan/van toepassing op de kadastrale percelen; Sint- Oedenrode, E4628, E4624, E4626, N341, N945, N946, N339, N902, N905, N391 vast te stellen. </text:p>
            <text:p text:style-name="al"/>
            <text:p text:style-name="al">
            <text:span text:style-name="nadrukvet">Wijziging ter inzage</text:span>
          </text:p>
            <text:p text:style-name="al">Wij leggen het wijzigingsplan en de daarbij behorende stukken vanaf maandag 23 januari 2023 tot en met dinsdag 7 maart 2023 ter inzage. U kunt het wijzigingsplan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Zienswijze</text:span>
          </text:p>
            <text:p text:style-name="al">Bent u het niet eens met het ontwerpbesluit? Dan kunt u dit laten weten in een officiële reactie. Dat noemen we een zienswijze. Belanghebbenden kunnen gedurende 6 weken gerekend vanaf de dag na de bekendmaking, dinsdag 24 januari 2023, een zienswijze indienen bij het dagelijks bestuur van Waterschap De Dommel, t.a.v. Proces Beheer Watersysteem, Postbus 10.000, 5280 DA Boxtel. </text:p>
            <text:p text:style-name="al">Wij verzoeken u om uw zienswijze zo specifiek mogelijk te omschrijven met als onderwerp ‘ontwerpbesluit tot wijziging legger waterstaatswerk´.</text:p>
            <text:p text:style-name="al">Wilt u uw zienswijze mondeling indienen? Maakt u dan een afspraak met Jasper Kremers en Marco van de Ven via telefoonnummer (0411) 618 618. Van uw mondelinge zienswijze wordt een verslag gemaakt. </text:p>
            <text:p text:style-name="al">Na de inzagetermijn stelt het dagelijks bestuur een reactienota vast. Hierin worden alle ingediende zienswijzen van een reactie door het dagelijks bestuur voorzien. Degenen die een zienswijze hebben ingediend krijgen een kopie van de reactienota toegestuurd. Als er naar aanleiding van de zienswijzen aanpassingen doorgevoerd worden, staan deze in de reactienota. Dan wordt de wijziging van de legger definitief vastgesteld. Zodra de leggerwijziging definitief is vastgesteld, wordt dit in het Waterschapsblad en via <text:a xlink:href="http://www.officielebekendmakingen.nl" xlink:type="simple">www.officielebekendmakingen.nl</text:a> bekend gemaakt. </text:p>
            <text:p text:style-name="al"/>
            <text:p text:style-name="al">
            <text:span text:style-name="nadrukvet">Contact</text:span>
          </text:p>
            <text:p text:style-name="al">Voor vragen over deze bekendmaking kunt u contact opnemen Jasper Kremers en Marco van de Ven,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er inzage: ontwerpbesluit tot wijziging legger waterstaatswerk DO40</meta:user-defined>
    <meta:user-defined meta:name="DCTERMS.W3CDTF/DCTERMS.available">2023-01-23</meta:user-defined>
    <meta:user-defined meta:name="OVERHEIDop.externeBijlage">Ontwerpbesluit |exb-2023-2706</meta:user-defined>
    <meta:user-defined meta:name="DCTERMS.W3CDTF/OVERHEIDop.jaargang">2023</meta:user-defined>
    <meta:user-defined meta:name="OVERHEIDop.publicationIssue">699</meta:user-defined>
    <meta:user-defined meta:name="OVERHEIDop.WsbID/DC.identifier">wsb-2023-699</meta:user-defined>
    <meta:user-defined meta:name="OVERHEIDop.versieInformatie"/>
  </office:meta>
</office:document-meta>
</file>