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gasleiding in en nabij een categorie a-watergang en in het profiel van vrije ruimte daarvan ter hoogte van Bocht 13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asleiding in en nabij een categorie a-watergang en in het profiel van vrije ruimte daarvan ter hoogte van Bocht 13 te Milheeze. Het zaaknummer is 0654303848.</text:p>
            <text:p text:style-name="common-al">
            <text:span text:style-name="nadrukvet">Besluitdatum:</text:span> 09-06-2023</text:p>
            <text:p text:style-name="common-al">
            <text:span text:style-name="nadrukvet">Inzage</text:span>
          </text:p>
            <text:p text:style-name="common-al">U kunt de vergunning gedurende 6 weken inzien vanaf 13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8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3848</meta:user-defined>
    <meta:user-defined meta:name="DCTERMS.abstract">Boogzinker, gestuurde boring, PVR, A-watergang, Bocht 13 Milheeze</meta:user-defined>
    <dc:language>nl</dc:language>
    <meta:user-defined meta:name="OVERHEIDop.locatietype/OVERHEIDop.gebiedsmarkering">Punt</meta:user-defined>
    <meta:user-defined meta:name="DC.title">Watervergunning verleend voor aanleggen van een gasleiding in en nabij een categorie a-watergang en in het profiel van vrije ruimte daarvan ter hoogte van Bocht 13 te Milheeze</meta:user-defined>
    <meta:user-defined meta:name="DCTERMS.W3CDTF/DCTERMS.available">2023-06-13</meta:user-defined>
    <meta:user-defined meta:name="DCTERMS.W3CDTF/OVERHEIDop.jaargang">2023</meta:user-defined>
    <meta:user-defined meta:name="OVERHEIDop.publicationIssue">6989</meta:user-defined>
    <meta:user-defined meta:name="OVERHEIDop.WsbID/DC.identifier">wsb-2023-6989</meta:user-defined>
    <meta:user-defined meta:name="OVERHEIDop.versieInformatie"/>
  </office:meta>
</office:document-meta>
</file>