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derhoud aan de Broeksebrug, te weten het vervangen van beschoeiing in een a-watergang nabij Burgemeester Termeerstraat 50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onderhoud aan de Broeksebrug, te weten het vervangen van beschoeiing in een a-watergang nabij Burgemeester Termeerstraat 50 te Mierlo. Het zaaknummer is 0654313362.</text:p>
            <text:p text:style-name="common-al">
            <text:span text:style-name="nadrukvet">Besluitdatum:</text:span> 09-06-2023</text:p>
            <text:p text:style-name="common-al">
            <text:span text:style-name="nadrukvet">Inzage</text:span>
          </text:p>
            <text:p text:style-name="common-al">U kunt de vergunning gedurende 6 weken inzien vanaf 13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8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3362</meta:user-defined>
    <meta:user-defined meta:name="DCTERMS.abstract">Vervangen beschoeiing, A-watergang, Burgemeester Termeerstraat 50 Mierlo </meta:user-defined>
    <dc:language>nl</dc:language>
    <meta:user-defined meta:name="OVERHEIDop.locatietype/OVERHEIDop.gebiedsmarkering">Punt</meta:user-defined>
    <meta:user-defined meta:name="DC.title">Watervergunning verleend voor onderhoud aan de Broeksebrug, te weten het vervangen van beschoeiing in een a-watergang nabij Burgemeester Termeerstraat 50 te Mierlo.</meta:user-defined>
    <meta:user-defined meta:name="DCTERMS.W3CDTF/DCTERMS.available">2023-06-13</meta:user-defined>
    <meta:user-defined meta:name="DCTERMS.W3CDTF/OVERHEIDop.jaargang">2023</meta:user-defined>
    <meta:user-defined meta:name="OVERHEIDop.publicationIssue">6986</meta:user-defined>
    <meta:user-defined meta:name="OVERHEIDop.WsbID/DC.identifier">wsb-2023-6986</meta:user-defined>
    <meta:user-defined meta:name="OVERHEIDop.versieInformatie"/>
  </office:meta>
</office:document-meta>
</file>