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naalweg 4B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06 </text:p>
            <text:p text:style-name="common-al">Dijkgraaf en hoogheemraden van Delfland hebben het besluit genomen om een watervergunning te verlenen voor het uitvoeren van graafwerkzaamheden het aanleggen en hebben van een warenhuis en wadi in de beschermingszone van een regionale waterkering, het graven van primair polderwater, het dempen van secundair en primair polderwater, het vervangen van een bestaande duiker in primair polderwater, het verlengen van een bestaande duiker in primair polderwater, waarbij een bestaande duiker wordt verwijderd, het verplaatsen van de inlaatconstructie van het te vervangen warenhuis tot buiten de oeverlijn van het primair polderwater en het aanleggen en hebben van een nooduitlaat van de wadi in primair polderwater op de locatie Kanaalweg 4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8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8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06</meta:user-defined>
    <dc:language>nl</dc:language>
    <meta:user-defined meta:name="OVERHEIDop.locatietype/OVERHEIDop.gebiedsmarkering">Adres</meta:user-defined>
    <meta:user-defined meta:name="DC.title">Hoogheemraadschap van Delfland – Watervergunning – Kanaalweg 4B gemeente Westland (De Lier)</meta:user-defined>
    <meta:user-defined meta:name="DCTERMS.W3CDTF/DCTERMS.available">2023-06-13</meta:user-defined>
    <meta:user-defined meta:name="DCTERMS.W3CDTF/OVERHEIDop.jaargang">2023</meta:user-defined>
    <meta:user-defined meta:name="OVERHEIDop.externeBijlage">Z-23-097206 watervergunning|exb-2023-28528</meta:user-defined>
    <meta:user-defined meta:name="OVERHEIDop.publicationIssue">6983</meta:user-defined>
    <meta:user-defined meta:name="OVERHEIDop.WsbID/DC.identifier">wsb-2023-6983</meta:user-defined>
    <meta:user-defined meta:name="OVERHEIDop.versieInformatie"/>
  </office:meta>
</office:document-meta>
</file>