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en algemeen bestuur Waterschap Limburg 14 juni 2023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Op woensdag 14 juni 2023 vindt om <text:span text:style-name="nadrukvet">17.00 uur</text:span> in het kantoor van Waterschap Limburg, Maria Theresialaan 99, 6043 CX Roermond een openbare <text:span text:style-name="nadrukvet">besluitvormende</text:span> vergadering plaats van het algemeen bestuur. Voorafgaand aan deze vergadering vindt een openbare <text:span text:style-name="nadrukvet">opiniërende</text:span> AB-vergadering plaats. De opiniërende vergadering begint – in tegenstelling tot eerder bekendgemaakt – om <text:span text:style-name="nadrukvet">14.00 uur</text:span>. Beide vergaderingen worden uitgezonden via een <text:a xlink:href="https://www.youtube.com/@waterschaplimburg9776/streams" xlink:type="simple">livestream</text:a>. De agenda’s zijn beschikbaar op <text:a xlink:href="https://ris3.ibabs.eu/Calendar/Index/Waterschaplimburg" xlink:type="simple">https://ris3.ibabs.eu/Calendar/Index/Waterschaplimburg</text:a></text:p>
            <text:p text:style-name="al">Wilt u gebruik maken van het spreekrecht? Meld dit uiterlijk 24 uur voor aanvang van de vergadering aan via <text:a xlink:href="mailto:bestuursondersteuning@waterschaplimburg.nl" xlink:type="simple">bestuursondersteuning@waterschaplimburg.nl</text:a>, onder vermelding van het agendapunt of niet geagendeerd onderwerp waarover u wilt inspreken. De verzoeker vermeldt in het verzoek naam, adres, telefoonnummer en emailadres. Geef aan in welke vergadering u wilt inspreken (besluitvormende of opiniërende).</text:p>
            <text:p text:style-name="al">Heeft u vragen hierover, neem dan contact op met Bestuursondersteuning via bestuursondersteuning@waterschaplimburg.nl.</text:p>
            <text:p text:style-name="al"/>
            <text:p text:style-name="al">Roermond, 12 juni 2023</text:p>
            <text:p text:style-name="al">Drs. R.L.M. Sleijpen M.B.A., loco-dijkgraaf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Limburg</text:p>
            </table:table-cell>
            <table:table-cell office:value-type="string" table:style-name="header.C">
              <text:p text:style-name="headerright"><text:span text:style-name="nr">Nr. 6982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8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8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Waterschap/DC.creator">Waterschap Lim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Limburg</meta:user-defined>
    <meta:user-defined meta:name="OVERHEID.Waterschap/DCTERMS.publisher">Waterschap Limbur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Openbare vergaderingen algemeen bestuur Waterschap Limburg 14 juni 2023</meta:user-defined>
    <meta:user-defined meta:name="DCTERMS.W3CDTF/DCTERMS.available">2023-06-12</meta:user-defined>
    <meta:user-defined meta:name="DCTERMS.W3CDTF/OVERHEIDop.jaargang">2023</meta:user-defined>
    <meta:user-defined meta:name="OVERHEIDop.publicationIssue">6982</meta:user-defined>
    <meta:user-defined meta:name="OVERHEIDop.WsbID/DC.identifier">wsb-2023-6982</meta:user-defined>
    <meta:user-defined meta:name="OVERHEIDop.versieInformatie"/>
  </office:meta>
</office:document-meta>
</file>