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aggeren van de haven 't Gatje in een A-water en in de beschermingszone van de waterkering langs de Schapendam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aggeren van de haven 't Gatje in een A-water en in de beschermingszone van de waterkering langs de Schapendam te Woudrichem een watervergunning te verlenen.  
</text:p>
            <text:p text:style-name="common-al">Zaaknummer: 2022149344
</text:p>
            <text:p text:style-name="common-al">Start bezwaartermijn: 18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49344</meta:user-defined>
    <meta:user-defined meta:name="DCTERMS.abstract">het uitbaggeren van haven 't Gatje in A-water 001432 en in de beschermingszone van de waterkering langs de Schapendam te Woudr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uitbaggeren van de haven 't Gatje in een A-water en in de beschermingszone van de waterkering langs de Schapendam te Woudrichem</meta:user-defined>
    <meta:user-defined meta:name="DCTERMS.W3CDTF/DCTERMS.available">2023-01-20</meta:user-defined>
    <meta:user-defined meta:name="DCTERMS.W3CDTF/OVERHEIDop.jaargang">2023</meta:user-defined>
    <meta:user-defined meta:name="OVERHEIDop.publicationIssue">698</meta:user-defined>
    <meta:user-defined meta:name="OVERHEIDop.WsbID/DC.identifier">wsb-2023-698</meta:user-defined>
    <meta:user-defined meta:name="OVERHEIDop.versieInformatie"/>
  </office:meta>
</office:document-meta>
</file>