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watervergunning voor het afmeren van maximaal 3 sloepen of rondvaartboten op de locatie Heeswijk 65A in Montfoort. (code HDSR247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watervergunning afgewezen voor het afmeren van maximaal 3 sloepen of rondvaartboten op de locatie Heeswijk 65A in de gemeente Montfoort. (OLO 7731025) Dit besluit is verzonden op 8 juni 2023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juli 2023, na verzenddatum bezwaar indienen. Voor meer informatie en het indienen van bezwaar kunt u kijken op onze website <text:a xlink:href="https://www.hdsr.nl/regelen/initiatiefnemers-onderhoudsplichtigen/melding-vergunning-aanvragen/bezwaar-beroep-zienswijze-griffiekost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HDSR 247284</meta:user-defined>
    <meta:user-defined meta:name="DCTERMS.abstract">Afwijzing aanvraag watervergunning voor het afmeren van maximaal 3 sloepen of rondvaartboten op de locatie Heeswijk 65A in de gemeente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watervergunning voor het afmeren van maximaal 3 sloepen of rondvaartboten op de locatie Heeswijk 65A in Montfoort. (code HDSR247284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79</meta:user-defined>
    <meta:user-defined meta:name="OVERHEIDop.WsbID/DC.identifier">wsb-2023-6979</meta:user-defined>
    <meta:user-defined meta:name="OVERHEIDop.versieInformatie"/>
  </office:meta>
</office:document-meta>
</file>