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uiker in een A-watergang en een brug over een A-watergang, in het profiel van vrije ruimte en in de regionale waterkering ter hoogte van de Lunettenbaan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uiker in een A-watergang en een brug over een A-watergang, in het profiel van vrije ruimte en in de regionale waterkering ter hoogte van de Lunettenbaan te Vught. Het zaaknummer is 0654297890.</text:p>
            <text:p text:style-name="common-al">
            <text:span text:style-name="nadrukvet">Besluitdatum:</text:span> 08-06-2023</text:p>
            <text:p text:style-name="common-al">
            <text:span text:style-name="nadrukvet">Inzage</text:span>
          </text:p>
            <text:p text:style-name="common-al">U kunt de vergunning gedurende 6 weken inzien vanaf <text:span text:style-name="nadrukvet">12 jun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7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7890</meta:user-defined>
    <meta:user-defined meta:name="DCTERMS.abstract">Aanleg brug, duiker, kabels en leidingen, regionale kering, a-watergang, Lunettenlaan 5001G 102 Vught</meta:user-defined>
    <dc:language>nl</dc:language>
    <meta:user-defined meta:name="OVERHEIDop.locatietype/OVERHEIDop.gebiedsmarkering">Punt</meta:user-defined>
    <meta:user-defined meta:name="DC.title">Watervergunning verleend voor het aanleggen en behouden van een duiker in een A-watergang en een brug over een A-watergang, in het profiel van vrije ruimte en in de regionale waterkering ter hoogte van de Lunettenbaan te Vught</meta:user-defined>
    <meta:user-defined meta:name="DCTERMS.W3CDTF/DCTERMS.available">2023-06-12</meta:user-defined>
    <meta:user-defined meta:name="DCTERMS.W3CDTF/OVERHEIDop.jaargang">2023</meta:user-defined>
    <meta:user-defined meta:name="OVERHEIDop.publicationIssue">6976</meta:user-defined>
    <meta:user-defined meta:name="OVERHEIDop.WsbID/DC.identifier">wsb-2023-6976</meta:user-defined>
    <meta:user-defined meta:name="OVERHEIDop.versieInformatie"/>
  </office:meta>
</office:document-meta>
</file>