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correctie - Verleende watervergunning voor het aanpassen van de waterhuishouding voor het ontwikkelen van het Zonnepark Wijkerbroek tussen de Broekweg en de Middelweg West in Wijk bij Duurstede (code HDSR27299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voor het ontwikkelen van het Zonnepark Wijkerbroek tussen de Broekweg en de Middelweg West in de gemeente Wijk bij Duurstede. Het aanleggen van twee dammen met duikerin tertiaire watergangen en het aanleggen van een plasberm en een natuurvriendelijke oever in primaire watergangen. (OLO 7838507) Dit besluit is verzonden op 6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li 2023, na verzenddatum bezwaar indienen. Voor meer informatie en het indienen van bezwaar kunt u kijken op onze website Bezwaar, beroep, zienswijze en griffiekosten - HDSR.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HDSR 272992</meta:user-defined>
    <meta:user-defined meta:name="DCTERMS.abstract">Verleende watervergunning voor het aanpassen van de waterhuishouding voor het ontwikkelen van het Zonnepark Wijkerbroek tussen Broekweg en de Middelweg West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correctie - Verleende watervergunning voor het aanpassen van de waterhuishouding voor het ontwikkelen van het Zonnepark Wijkerbroek tussen de Broekweg en de Middelweg West in Wijk bij Duurstede (code HDSR272992)</meta:user-defined>
    <meta:user-defined meta:name="OVERHEIDop.datumEindeReactietermijn">2023-07-17</meta:user-defined>
    <meta:user-defined meta:name="OVERHEIDop.TilID/OVERHEIDop.terinzageleggingOP">til-2023-6908</meta:user-defined>
    <meta:user-defined meta:name="DCTERMS.W3CDTF/DCTERMS.available">2023-06-12</meta:user-defined>
    <meta:user-defined meta:name="DCTERMS.W3CDTF/OVERHEIDop.jaargang">2023</meta:user-defined>
    <meta:user-defined meta:name="OVERHEIDop.publicationIssue">6974</meta:user-defined>
    <meta:user-defined meta:name="OVERHEIDop.WsbID/DC.identifier">wsb-2023-6974</meta:user-defined>
    <meta:user-defined meta:name="OVERHEIDop.versieInformatie"/>
  </office:meta>
</office:document-meta>
</file>