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slopen van een woning en het uitvoeren van een bodemsanering ter plaatse van Rijsdijk 172 in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slopen van een woning en het uitvoeren van een bodemsanering ter plaatse van Rijsdijk 172 in Rhoon, gemeente Albrandswaard. een wegenvergunning te verlenen.</text:p>
            <text:p text:style-name="common-al">Zaaknummer: VTH202304-0416</text:p>
            <text:p text:style-name="common-al">Start bezwaartermijn (6 weken): 12-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16</meta:user-defined>
    <meta:user-defined meta:name="DCTERMS.abstract">Het uitvoeren van sloopwerkzaamheden en een bodemsanering langs een erftoegangsweg ter plaatse van het perceel Rijsdijk 172 in Rhoon</meta:user-defined>
    <dc:language>nl</dc:language>
    <meta:user-defined meta:name="OVERHEIDop.locatietype/OVERHEIDop.gebiedsmarkering">Punt</meta:user-defined>
    <meta:user-defined meta:name="DC.title">Waterschap Hollandse Delta - wegenvergunning voor het slopen van een woning en het uitvoeren van een bodemsanering ter plaatse van Rijsdijk 172 in Rhoon, gemeente Albrandswaard</meta:user-defined>
    <meta:user-defined meta:name="DCTERMS.W3CDTF/DCTERMS.available">2023-06-12</meta:user-defined>
    <meta:user-defined meta:name="DCTERMS.W3CDTF/OVERHEIDop.jaargang">2023</meta:user-defined>
    <meta:user-defined meta:name="OVERHEIDop.publicationIssue">6972</meta:user-defined>
    <meta:user-defined meta:name="OVERHEIDop.WsbID/DC.identifier">wsb-2023-6972</meta:user-defined>
    <meta:user-defined meta:name="OVERHEIDop.versieInformatie"/>
  </office:meta>
</office:document-meta>
</file>