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37558 uitvoering van een verticale dieptedetectie middels 37 sonderingen op percelen kadastraal bekend als HWD00 A 408 en 4019 nabij het adres Grândyk 9C te Holwerd  </text:p>
      <text:section text:name="zakelijke-mededeling_id1-3-2" text:style-name="zakelijke-mededeling">
        <text:section text:name="zakelijke-mededeling-tekst_id1-3-2-1" text:style-name="zakelijke-mededeling-tekst">
          <text:section text:name="tekst_id1-3-2-1-1" text:style-name="tekst">
            <text:p text:style-name="common-al">Op 8 juni 2023 heeft het dagelijks bestuur van Wetterskip Fryslân een watervergunning verleend aan gemeente Noardeast-Fryslân te Damwâld, voor het uitvoeren van een verticale dieptedetectie middels 37 sonderingen op percelen kadastraal bekend als HWD00 A 408 en 4019 nabij het adres Grândyk 9C te Holwer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C. van Duijvenbode, tel. 058 2922878, e-mailadres: cvanduijvenbode@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6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6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6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337558 uitvoering van een verticale dieptedetectie middels 37 sonderingen op percelen kadastraal bekend als HWD00 A 408 en 4019 nabij het adres Grândyk 9C te Holwerd</meta:user-defined>
    <meta:user-defined meta:name="DCTERMS.W3CDTF/DCTERMS.available">2023-06-12</meta:user-defined>
    <meta:user-defined meta:name="DCTERMS.W3CDTF/OVERHEIDop.jaargang">2023</meta:user-defined>
    <meta:user-defined meta:name="OVERHEIDop.publicationIssue">6968</meta:user-defined>
    <meta:user-defined meta:name="OVERHEIDop.WsbID/DC.identifier">wsb-2023-6968</meta:user-defined>
    <meta:user-defined meta:name="OVERHEIDop.versieInformatie"/>
  </office:meta>
</office:document-meta>
</file>