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3723 dempen en graven van watergangen, aanbrengen van dammen met duikers en onttrekken van oppervlaktewater Vrijburgh fase 2 te Drachten</text:p>
      <text:section text:name="zakelijke-mededeling_id1-3-2" text:style-name="zakelijke-mededeling">
        <text:section text:name="zakelijke-mededeling-tekst_id1-3-2-1" text:style-name="zakelijke-mededeling-tekst">
          <text:section text:name="tekst_id1-3-2-1-1" text:style-name="tekst">
            <text:p text:style-name="common-al">Op 7 juni 2023 heeft het dagelijks bestuur van Wetterskip Fryslân een watervergunning verleend aan Gemeente Smallingerland te Drachten, voor het dempen en (ver)graven van watergangen, het aanbrengen van dammen met duikers en het tijdelijk onttrekken van oppervlaktewater, een en ander vanwege het bouwrijp maken van nieuwbouwplan Vrijburgh fase 2 te Drachten.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J. Nauta, tel. 058 2922707, e-mailadres: anauta@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6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03723 dempen en graven van watergangen, aanbrengen van dammen met duikers en onttrekken van oppervlaktewater Vrijburgh fase 2 te Drachten</meta:user-defined>
    <meta:user-defined meta:name="DCTERMS.W3CDTF/DCTERMS.available">2023-06-12</meta:user-defined>
    <meta:user-defined meta:name="DCTERMS.W3CDTF/OVERHEIDop.jaargang">2023</meta:user-defined>
    <meta:user-defined meta:name="OVERHEIDop.publicationIssue">6967</meta:user-defined>
    <meta:user-defined meta:name="OVERHEIDop.WsbID/DC.identifier">wsb-2023-6967</meta:user-defined>
    <meta:user-defined meta:name="OVERHEIDop.versieInformatie"/>
  </office:meta>
</office:document-meta>
</file>