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nabij De Poel 15 in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duiker in een oppervlaktewaterlichaam C nabij De Poel 15 te Wenum Wiesel.</text:p>
            <text:p text:style-name="common-al">De vergunning is verzonden op 8 jun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uni 2023 tot en met 24 jul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algemeen/privacy/" xlink:type="simple">https://www.vallei-veluwe.nl/algemeen/privacy/</text:a></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3-02-0382/D2023-05-202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6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6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2-0382/D2023-05-2021</meta:user-defined>
    <meta:user-defined meta:name="DCTERMS.abstract">Watervergunning voor het aanleggen van een duiker in een oppervlaktewaterlichaam C nabij De Poel 15 te Wenum Wiesel.</meta:user-defined>
    <dc:language>nl</dc:language>
    <meta:user-defined meta:name="OVERHEIDop.locatietype/OVERHEIDop.gebiedsmarkering">Adres</meta:user-defined>
    <meta:user-defined meta:name="DC.title">Bekendmaking watervergunning voor werkzaamheden nabij De Poel 15 in Wenum Wiesel</meta:user-defined>
    <meta:user-defined meta:name="DCTERMS.W3CDTF/DCTERMS.available">2023-06-12</meta:user-defined>
    <meta:user-defined meta:name="DCTERMS.W3CDTF/OVERHEIDop.jaargang">2023</meta:user-defined>
    <meta:user-defined meta:name="OVERHEIDop.publicationIssue">6962</meta:user-defined>
    <meta:user-defined meta:name="OVERHEIDop.WsbID/DC.identifier">wsb-2023-6962</meta:user-defined>
    <meta:user-defined meta:name="OVERHEIDop.versieInformatie"/>
  </office:meta>
</office:document-meta>
</file>