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Zomerdijk 20b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de regionale waterkering Zwartsluis-Meppel en haar binnen-beschermingszone voor de aanleg van een inrit, nabij Zomerdijk 20b in Wanneperveen (<text:span text:style-name="nadrukcur">dossiernummer Z/23/054702; verzenddatum 8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6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Zomerdijk 20b in Wanneperveen</meta:user-defined>
    <meta:user-defined meta:name="DCTERMS.W3CDTF/DCTERMS.available">2023-06-12</meta:user-defined>
    <meta:user-defined meta:name="DCTERMS.W3CDTF/OVERHEIDop.jaargang">2023</meta:user-defined>
    <meta:user-defined meta:name="OVERHEIDop.publicationIssue">6960</meta:user-defined>
    <meta:user-defined meta:name="OVERHEIDop.WsbID/DC.identifier">wsb-2023-6960</meta:user-defined>
    <meta:user-defined meta:name="OVERHEIDop.versieInformatie"/>
  </office:meta>
</office:document-meta>
</file>