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meldingen Blah - lozen huishoudelijk en grijs afvalwater afkomstig van 13 particuliere huishouden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r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De Boudewijnlaan 14 te Dronten, zaaknummer 1008716;</text:p>
            <text:p text:style-name="common-al">De Elandweg 16 te Swifterbant, zaaknummer 1008717;</text:p>
            <text:p text:style-name="common-al">De Elandweg 27 te Swifterbant, zaaknummer 1008719;</text:p>
            <text:p text:style-name="common-al">De Elandweg 30 te Swifterbant, zaaknummer 1008721;</text:p>
            <text:p text:style-name="common-al">De Elandweg 47 te Swifterbant, zaaknummer 1008722;</text:p>
            <text:p text:style-name="common-al">De Elandweg 57 te Swifterbant, zaaknummer 1008724;</text:p>
            <text:p text:style-name="common-al">De Haringweg 9 te Dronten, zaaknummer 1008726;</text:p>
            <text:p text:style-name="common-al">De Tarpanweg 21 te Swifterbant, zaaknummer 1008729;</text:p>
            <text:p text:style-name="common-al">De Rietsemalaan 2 te Dronten, zaaknummer 1008731;</text:p>
            <text:p text:style-name="common-al">De Rietsemalaan 4 te Dronten, zaaknummer 1008735;</text:p>
            <text:p text:style-name="common-al">De Visvijverweg 34 te Swifterbant, zaaknummer 1008737;</text:p>
            <text:p text:style-name="common-al">De Vuursteenweg 15 te Swifterbant, zaaknummer 1008740;</text:p>
            <text:p text:style-name="common-al">De Wisentweg 34 te Swifterbant, zaaknummer 1008741.</text:p>
            <text:p text:style-name="common-al">In de ontheffingen zijn tevens maatwerkvoorschriften gesteld in het belang van de bescherming van het milieu.</text:p>
            <text:p text:style-name="common-al">
            <text:span text:style-name="nadrukvet">Inzage</text:span>
          </text:p>
            <text:p text:style-name="common-al">Genoemde beschikking ligt <text:span text:style-name="nadrukvet">tot 3 maart 2023</text:span> ter inzage:</text:p>
            <text:p text:style-name="common-al">op het kantoor van het waterschap, Lindelaan 20 te<text:span text:style-name="nadrukvet"> 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de openbare bibliotheek van Dronten, De Rede 80-82 te <text:span text:style-name="nadrukvet">Dronten</text:span> op:</text:p>
            <text:p text:style-name="common-al">maandag: van 09.00-17.00 uur;</text:p>
            <text:p text:style-name="common-al">dinsdag: van 09.00-17.00 uur;</text:p>
            <text:p text:style-name="common-al">woensdag: van 09.00-17.00 uur;</text:p>
            <text:p text:style-name="common-al">donderdag: van 09.00-20.00 uur;</text:p>
            <text:p text:style-name="common-al">vrijdag: van 09.00-20.0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ontheffingen voor het lozen van huishoudelijk afvalwater afkomstig van 13 particuliere huishoudens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en meldingen Blah - lozen huishoudelijk en grijs afvalwater afkomstig van 13 particuliere huishoudens</meta:user-defined>
    <meta:user-defined meta:name="DCTERMS.W3CDTF/DCTERMS.available">2023-01-20</meta:user-defined>
    <meta:user-defined meta:name="DCTERMS.W3CDTF/OVERHEIDop.jaargang">2023</meta:user-defined>
    <meta:user-defined meta:name="OVERHEIDop.externeBijlage">ontheffing blah 13 huishoudens gemeente Dronten|exb-2023-2690</meta:user-defined>
    <meta:user-defined meta:name="OVERHEIDop.publicationIssue">696</meta:user-defined>
    <meta:user-defined meta:name="OVERHEIDop.WsbID/DC.identifier">wsb-2023-696</meta:user-defined>
    <meta:user-defined meta:name="OVERHEIDop.versieInformatie"/>
  </office:meta>
</office:document-meta>
</file>