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7076 verleende vergunning voor het leggen/verwijderen elektrakabels in primaire waterkering Verspyckweg, Elzenlaan en N510 met gestuurde boring bij rotonde Elzenlaa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5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5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5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722</meta:user-defined>
    <meta:user-defined meta:name="DCTERMS.abstract">het leggen/verwijderen elektrakabels in primaire waterkering Verspyckweg, Elzenlaan en N510 met gestuurde boring bij rotonde Elzenlaan Bergen aan 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667076 verleende vergunning voor het leggen/verwijderen elektrakabels in primaire waterkering Verspyckweg, Elzenlaan en N510 met gestuurde boring bij rotonde Elzenlaan Bergen aan Zee</meta:user-defined>
    <meta:user-defined meta:name="DCTERMS.W3CDTF/DCTERMS.available">2023-06-12</meta:user-defined>
    <meta:user-defined meta:name="DCTERMS.W3CDTF/OVERHEIDop.jaargang">2023</meta:user-defined>
    <meta:user-defined meta:name="OVERHEIDop.publicationIssue">6959</meta:user-defined>
    <meta:user-defined meta:name="OVERHEIDop.WsbID/DC.identifier">wsb-2023-6959</meta:user-defined>
    <meta:user-defined meta:name="OVERHEIDop.versieInformatie"/>
  </office:meta>
</office:document-meta>
</file>