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ter plaatse van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ter plaatse van Wethouder Schoutenweg 6 te Culemborg een watervergunning te verlenen.  
</text:p>
            <text:p text:style-name="common-al">Zaaknummer: 2023054208
</text:p>
            <text:p text:style-name="common-al">Start bezwaartermijn: 08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4208</meta:user-defined>
    <meta:user-defined meta:name="DCTERMS.abstract">het verbreden van een dam i.v.m. het verzakken van de oprit tpv. Wethouder Schoutenweg 6 te Culemborg</meta:user-defined>
    <dc:language>nl</dc:language>
    <meta:user-defined meta:name="OVERHEIDop.locatietype/OVERHEIDop.gebiedsmarkering">Punt</meta:user-defined>
    <meta:user-defined meta:name="DC.title">Waterschap Rivierenland - watervergunning voor het verbreden van een dam ter plaatse van Wethouder Schoutenweg 6 te Culemborg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54</meta:user-defined>
    <meta:user-defined meta:name="OVERHEIDop.WsbID/DC.identifier">wsb-2023-6954</meta:user-defined>
    <meta:user-defined meta:name="OVERHEIDop.versieInformatie"/>
  </office:meta>
</office:document-meta>
</file>