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nabij Butaanweg 17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nabij Butaanweg 17 in Rotterdam..</text:p>
            <text:p text:style-name="common-al">Zaaknummer: VTH202303-0634</text:p>
            <text:p text:style-name="common-al">Start bezwaartermijn (6 weken): 12-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5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5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5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634</meta:user-defined>
    <meta:user-defined meta:name="DCTERMS.abstract">het leggen van kabels nabij Butaanweg 17 in Rotterda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nabij Butaanweg 17 in Rotterdam</meta:user-defined>
    <meta:user-defined meta:name="DCTERMS.W3CDTF/DCTERMS.available">2023-06-12</meta:user-defined>
    <meta:user-defined meta:name="DCTERMS.W3CDTF/OVERHEIDop.jaargang">2023</meta:user-defined>
    <meta:user-defined meta:name="OVERHEIDop.publicationIssue">6952</meta:user-defined>
    <meta:user-defined meta:name="OVERHEIDop.WsbID/DC.identifier">wsb-2023-6952</meta:user-defined>
    <meta:user-defined meta:name="OVERHEIDop.versieInformatie"/>
  </office:meta>
</office:document-meta>
</file>