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Cattenbroekerdijk 36, in Linschoten (Code HDSR272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Cattenbroekerdijk 36 in Linschoten.</text:p>
            <text:p text:style-name="common-al">In de periode tussen 12 juni en 3 juli 2023 wordt er grondwater onttrokken met een debiet van maximaal 9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5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5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5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72663</meta:user-defined>
    <meta:user-defined meta:name="DCTERMS.abstract">Melding voor het onttrekken en lozen van grondwater op de locatie Cattenbroekerdijk 36, in Linschot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Cattenbroekerdijk 36, in Linschoten (Code HDSR272663)</meta:user-defined>
    <meta:user-defined meta:name="DCTERMS.W3CDTF/DCTERMS.available">2023-06-13</meta:user-defined>
    <meta:user-defined meta:name="DCTERMS.W3CDTF/OVERHEIDop.jaargang">2023</meta:user-defined>
    <meta:user-defined meta:name="OVERHEIDop.publicationIssue">6950</meta:user-defined>
    <meta:user-defined meta:name="OVERHEIDop.WsbID/DC.identifier">wsb-2023-6950</meta:user-defined>
    <meta:user-defined meta:name="OVERHEIDop.versieInformatie"/>
  </office:meta>
</office:document-meta>
</file>