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steiger ter plaatse van Binnendams 17 te 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steiger ter plaatse van Binnendams 17 te  Hardinxveld-Giessendam een watervergunning te verlenen.  
</text:p>
            <text:p text:style-name="common-al">Zaaknummer: 2022088435
</text:p>
            <text:p text:style-name="common-al">Start bezwaartermijn: 18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88435</meta:user-defined>
    <meta:user-defined meta:name="DCTERMS.abstract">het vernieuwen van een vlonder en het aanleggen van een haakse steiger tpv. Binnendams 17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nieuwen van een steiger ter plaatse van Binnendams 17 te  Hardinxveld-Giessen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695</meta:user-defined>
    <meta:user-defined meta:name="OVERHEIDop.WsbID/DC.identifier">wsb-2023-695</meta:user-defined>
    <meta:user-defined meta:name="OVERHEIDop.versieInformatie"/>
  </office:meta>
</office:document-meta>
</file>