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rinschelaan 1 in Bilthoven(Code HDSR276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Prinschelaan 1 in Bilthoven.</text:p>
            <text:p text:style-name="common-al">In de periode tussen 11 september en 23 oktober 2023 wordt er grondwater onttrokken met een debiet van maximaal 4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6324</meta:user-defined>
    <meta:user-defined meta:name="DCTERMS.abstract">Melding voor het onttrekken van grondwater op de locatie Prinschelaan 1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Prinschelaan 1 in Bilthoven(Code HDSR276324)</meta:user-defined>
    <meta:user-defined meta:name="DCTERMS.W3CDTF/DCTERMS.available">2023-06-13</meta:user-defined>
    <meta:user-defined meta:name="DCTERMS.W3CDTF/OVERHEIDop.jaargang">2023</meta:user-defined>
    <meta:user-defined meta:name="OVERHEIDop.publicationIssue">6949</meta:user-defined>
    <meta:user-defined meta:name="OVERHEIDop.WsbID/DC.identifier">wsb-2023-6949</meta:user-defined>
    <meta:user-defined meta:name="OVERHEIDop.versieInformatie"/>
  </office:meta>
</office:document-meta>
</file>