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lozingspunten in B-wateren voor afvoer hemelwater vanaf bestaand verhard oppervlak en plaatsen van een duikerconstructie tussen B-wateren 058450 en 058433 ter plaatse van Populierenstraat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lozingspunten in B-wateren voor afvoer hemelwater vanaf bestaand verhard oppervlak en plaatsen van een duikerconstructie tussen B-wateren 058450 en 058433 ter plaatse van Populierenstraat te Leerdam een watervergunning te verlenen.  
</text:p>
            <text:p text:style-name="common-al">Zaaknummer: 2022165117
</text:p>
            <text:p text:style-name="common-al">Start bezwaartermijn: 08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5117</meta:user-defined>
    <meta:user-defined meta:name="DCTERMS.abstract">aanbrengen van lozingspunten in B-wateren voor afvoer hemelwater en plaatsen duikerconstructie tussen B-wateren tpv Populierstraat te Leerdam D 59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aanbrengen lozingspunten in B-wateren voor afvoer hemelwater vanaf bestaand verhard oppervlak en plaatsen van een duikerconstructie tussen B-wateren 058450 en 058433 ter plaatse van Populierenstraat te Le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47</meta:user-defined>
    <meta:user-defined meta:name="OVERHEIDop.WsbID/DC.identifier">wsb-2023-6947</meta:user-defined>
    <meta:user-defined meta:name="OVERHEIDop.versieInformatie"/>
  </office:meta>
</office:document-meta>
</file>