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6901 verleende vergunning voor het aanleggen van een wiepenbeschoeiingen nabij Kerkbuurt 61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4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58</meta:user-defined>
    <meta:user-defined meta:name="DCTERMS.abstract">het aanleggen van een wiepenbeschoeiingen nabij Kerkbuurt 61 in Oo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66901 verleende vergunning voor het aanleggen van een wiepenbeschoeiingen nabij Kerkbuurt 61 in Oostzaan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43</meta:user-defined>
    <meta:user-defined meta:name="OVERHEIDop.WsbID/DC.identifier">wsb-2023-6943</meta:user-defined>
    <meta:user-defined meta:name="OVERHEIDop.versieInformatie"/>
  </office:meta>
</office:document-meta>
</file>