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Broekstraat 17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ouwen van een woning gedeeltelijk op de onderhoudsstrook van een oppervlaktewaterlichaam A en het aanleggen van een tijdelijke duiker in een oppervlaktewaterlichaam A aan de Broekstraat 17 te Klarenbeek.</text:p>
            <text:p text:style-name="common-al">De vergunning is verzonden op 8 jun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3 juni 2023 tot en met 24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Elderman (vergunningverlener) via telefoonnummer: 06 57 44 23 34.</text:p>
            <text:p text:style-name="common-al">Voor procedurele vragen kunt u contact opnemen met mevrouw Van Bokhorst (juridisch-administratief medewerker) via telefoonnummer: 06 21 16 48 57.</text:p>
            <text:p text:style-name="last-al">Het nummer van de vergunning is Z2023-03-0174/D2023-06-041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94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4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4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3-0174/D2023-06-0419</meta:user-defined>
    <meta:user-defined meta:name="DCTERMS.abstract">Watervergunning voor het bouwen van een woning gedeeltelijk op de onderhoudsstrook van een oppervlaktewaterlichaam A en het aanleggen van een tijdelijke duiker in een oppervlaktewaterlichaam A aan de Broekstraat 17 te Klarenbeek.</meta:user-defined>
    <dc:language>nl</dc:language>
    <meta:user-defined meta:name="OVERHEIDop.locatietype/OVERHEIDop.gebiedsmarkering">Adres</meta:user-defined>
    <meta:user-defined meta:name="DC.title">Bekendmaking watervergunning voor werkzaamheden ter plaatse van Broekstraat 17 in Klarenbeek</meta:user-defined>
    <meta:user-defined meta:name="DCTERMS.W3CDTF/DCTERMS.available">2023-06-12</meta:user-defined>
    <meta:user-defined meta:name="DCTERMS.W3CDTF/OVERHEIDop.jaargang">2023</meta:user-defined>
    <meta:user-defined meta:name="OVERHEIDop.publicationIssue">6942</meta:user-defined>
    <meta:user-defined meta:name="OVERHEIDop.WsbID/DC.identifier">wsb-2023-6942</meta:user-defined>
    <meta:user-defined meta:name="OVERHEIDop.versieInformatie"/>
  </office:meta>
</office:document-meta>
</file>