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ammerswe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967 </text:p>
            <text:p text:style-name="common-al">Dijkgraaf en hoogheemraden van Delfland hebben het besluit genomen om een watervergunning te verlenen voor het vernieuwen en verbreden van een fietspad op de regionale waterkering, onderhoudswerk aan bestaande verhardingen op de waterkering, aanbrengen en hebben van damwanden langs een regionale waterkering, dempen van oppervlaktewater en het gebruik maken van surplus uit watervergunning Z-23-094927, op de locatie ter hoogte van Sammersweg 4A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4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4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4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967</meta:user-defined>
    <dc:language>nl</dc:language>
    <meta:user-defined meta:name="OVERHEIDop.locatietype/OVERHEIDop.gebiedsmarkering">Adres</meta:user-defined>
    <meta:user-defined meta:name="DC.title">Hoogheemraadschap van Delfland – Watervergunning –  Sammersweg te Rijswijk</meta:user-defined>
    <meta:user-defined meta:name="DCTERMS.W3CDTF/DCTERMS.available">2023-06-12</meta:user-defined>
    <meta:user-defined meta:name="DCTERMS.W3CDTF/OVERHEIDop.jaargang">2023</meta:user-defined>
    <meta:user-defined meta:name="OVERHEIDop.externeBijlage">Z-23-096967 watervergunning|exb-2023-28356</meta:user-defined>
    <meta:user-defined meta:name="OVERHEIDop.publicationIssue">6940</meta:user-defined>
    <meta:user-defined meta:name="OVERHEIDop.WsbID/DC.identifier">wsb-2023-6940</meta:user-defined>
    <meta:user-defined meta:name="OVERHEIDop.versieInformatie"/>
  </office:meta>
</office:document-meta>
</file>