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en huishoudelijk afvalwater/grijs afvalwater afkomstig van het particuliere huishouden - Zwartemeerweg 32 Kragg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Zwartemeerweg 32 te Kraggenburg is een ontheffing verleend op basis van het Besluit lozing afvalwater huishoudens. De ontheffing is verleend voor het lozen van huishoudelijk afvalwater afkomstig van dit particuliere huishoud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beschikking ligt <text:span text:style-name="nadrukvet">tot en met 3 maart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9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357335927-2</meta:user-defined>
    <meta:user-defined meta:name="DCTERMS.abstract">een ontheffing voor het lozen van huishoudelijk afvalwater afkomstig van dit particuliere huishouden aan de Zwartemeerweg 32 te Kraggenburg voor het lozen van het grijze afvalwater zonder een zuiverings-voorziening rechtstreeks in oppervlaktewater.</meta:user-defined>
    <dc:language>nl</dc:language>
    <meta:user-defined meta:name="OVERHEIDop.locatietype/OVERHEIDop.gebiedsmarkering">Adres</meta:user-defined>
    <meta:user-defined meta:name="DC.title">Waterschap Zuiderzeeland - ontheffing melding Blah - lozen huishoudelijk afvalwater/grijs afvalwater afkomstig van het particuliere huishouden - Zwartemeerweg 32 Kraggenburg</meta:user-defined>
    <meta:user-defined meta:name="DCTERMS.W3CDTF/DCTERMS.available">2023-01-20</meta:user-defined>
    <meta:user-defined meta:name="DCTERMS.W3CDTF/OVERHEIDop.jaargang">2023</meta:user-defined>
    <meta:user-defined meta:name="OVERHEIDop.externeBijlage">ontheffing blah Zwartemeerweg 32 Kraggenburg|exb-2023-2687</meta:user-defined>
    <meta:user-defined meta:name="OVERHEIDop.publicationIssue">694</meta:user-defined>
    <meta:user-defined meta:name="OVERHEIDop.WsbID/DC.identifier">wsb-2023-694</meta:user-defined>
    <meta:user-defined meta:name="OVERHEIDop.versieInformatie"/>
  </office:meta>
</office:document-meta>
</file>