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 in de Deltahoek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 in de Deltahoek in Breskens. De acceptatie is geregistreerd onder zaaknummer VOS2197.</text:p>
            <text:p text:style-name="common-al"/>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17 jul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3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OS2197</meta:user-defined>
    <meta:user-defined meta:name="DCTERMS.abstract">acceptatie melding leggen glasvezel in Delthoek Breskens</meta:user-defined>
    <dc:language>nl</dc:language>
    <meta:user-defined meta:name="OVERHEIDop.locatietype/OVERHEIDop.gebiedsmarkering">Weg</meta:user-defined>
    <meta:user-defined meta:name="DC.title">Acceptatie melding voor het leggen van glasvezel in de Deltahoek in Breskens</meta:user-defined>
    <meta:user-defined meta:name="DCTERMS.W3CDTF/DCTERMS.available">2023-06-12</meta:user-defined>
    <meta:user-defined meta:name="DCTERMS.W3CDTF/OVERHEIDop.jaargang">2023</meta:user-defined>
    <meta:user-defined meta:name="OVERHEIDop.publicationIssue">6934</meta:user-defined>
    <meta:user-defined meta:name="OVERHEIDop.WsbID/DC.identifier">wsb-2023-6934</meta:user-defined>
    <meta:user-defined meta:name="OVERHEIDop.versieInformatie"/>
  </office:meta>
</office:document-meta>
</file>