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en duiker en het verbreden van een watergang in de buurt van Galathesedijk 10 in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en duiker en het verbreden van een watergang in de buurt van Galathesedijk 10 in Ooltgensplaat gemeente Goeree-Overflakkee.</text:p>
            <text:p text:style-name="common-al">Zaaknummer: VTH202303-0877</text:p>
            <text:p text:style-name="common-al">Start bezwaartermijn (6 weken): 12-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3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877</meta:user-defined>
    <meta:user-defined meta:name="DCTERMS.abstract">GO het aanleggen van een nieuwe duiker ter plaatse van Galathesedijk 10 in Ooltgensplaa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dam en duiker en het verbreden van een watergang in de buurt van Galathesedijk 10 in Ooltgensplaat</meta:user-defined>
    <meta:user-defined meta:name="DCTERMS.W3CDTF/DCTERMS.available">2023-06-12</meta:user-defined>
    <meta:user-defined meta:name="DCTERMS.W3CDTF/OVERHEIDop.jaargang">2023</meta:user-defined>
    <meta:user-defined meta:name="OVERHEIDop.publicationIssue">6933</meta:user-defined>
    <meta:user-defined meta:name="OVERHEIDop.WsbID/DC.identifier">wsb-2023-6933</meta:user-defined>
    <meta:user-defined meta:name="OVERHEIDop.versieInformatie"/>
  </office:meta>
</office:document-meta>
</file>