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ateringsbuis en het lozen van water op de linkeroever waterloop WL01360. Circa 180 meter ten oosten van Derks 8 en direct benedenstrooms van duiker DK29898 nabij Maatkampsweg te Bornerbro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882</text:p>
            <text:p text:style-name="common-al">Waterschap Vechtstromen heeft een watervergunning verleend. Het waterschap geeft hiermee toestemming voor het aanleggen van een uitwateringsbuis en het lozen van water op de linkeroever waterloop WL01360. Circa 180 meter ten oosten van Derks 8 en direct benedenstrooms van duiker DK29898 nabij Maatkampsweg te Bornerbroek.</text:p>
            <text:p text:style-name="common-al">De watervergunning is op 12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4 febr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aanleggen van een uitwateringsbuis en het lozen van water op de linkeroever waterloop WL01360. Circa 180 meter ten oosten van Derks 8 en direct benedenstrooms van duiker DK29898 nabij Maatkampsweg te Bornerbroek</meta:user-defined>
    <meta:user-defined meta:name="DCTERMS.W3CDTF/DCTERMS.available">2023-01-20</meta:user-defined>
    <meta:user-defined meta:name="DCTERMS.W3CDTF/OVERHEIDop.jaargang">2023</meta:user-defined>
    <meta:user-defined meta:name="OVERHEIDop.publicationIssue">693</meta:user-defined>
    <meta:user-defined meta:name="OVERHEIDop.WsbID/DC.identifier">wsb-2023-693</meta:user-defined>
    <meta:user-defined meta:name="OVERHEIDop.versieInformatie"/>
  </office:meta>
</office:document-meta>
</file>