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een brug in de waterloop WL01380 nabij v Musschenbroeklaan te Alm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593</text:p>
            <text:p text:style-name="common-al">Waterschap Vechtstromen heeft een watervergunning verleend. Het waterschap geeft hiermee toestemming voor het aanleggen van een brug in de waterloop WL01380 nabij v Musschenbroeklaan te Almelo.</text:p>
            <text:p text:style-name="common-al">De watervergunning is op 8 jun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1 jul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92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2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2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aanleggen van een brug in de waterloop WL01380 nabij v Musschenbroeklaan te Almelo</meta:user-defined>
    <meta:user-defined meta:name="DCTERMS.W3CDTF/DCTERMS.available">2023-06-12</meta:user-defined>
    <meta:user-defined meta:name="DCTERMS.W3CDTF/OVERHEIDop.jaargang">2023</meta:user-defined>
    <meta:user-defined meta:name="OVERHEIDop.publicationIssue">6928</meta:user-defined>
    <meta:user-defined meta:name="OVERHEIDop.WsbID/DC.identifier">wsb-2023-6928</meta:user-defined>
    <meta:user-defined meta:name="OVERHEIDop.versieInformatie"/>
  </office:meta>
</office:document-meta>
</file>