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23919 dempen en verbreden van watergangen nabij vier locaties: Berchhuzen 7 te Oosternijkerk Oostzijde, Koaiwei 2 te Ternaard, Berchhuzen 7 te Oosternijkerk Westzijde, Lands Welvaren te Holwerd</text:p>
      <text:section text:name="zakelijke-mededeling_id1-3-2" text:style-name="zakelijke-mededeling">
        <text:section text:name="zakelijke-mededeling-tekst_id1-3-2-1" text:style-name="zakelijke-mededeling-tekst">
          <text:section text:name="tekst_id1-3-2-1-1" text:style-name="tekst">
            <text:p text:style-name="common-al">Op 7 juni 2023 heeft het dagelijks bestuur van Wetterskip Fryslân een watervergunning verleend aan Roorda Ternaard Onroerendgoed B.V. te Ternaard, voor het dempen van watergangen en het ter compensatie verbreden van watergangen nabij vier locaties: Berchhuzen 7 te Oosternijkerk Oostzijde, Koaiwei 2 te Ternaard, Berchhuzen 7 te Oosternijkerk Westzijde en Lands Welvaren te Holwerd.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C. van Duijvenbode, tel. 058 2922878, e-mailadres: cvanduijvenbode@wetterskipfryslan.nl.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92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2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2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Watervergunning WF-423919 dempen en verbreden van watergangen nabij vier locaties: Berchhuzen 7 te Oosternijkerk Oostzijde, Koaiwei 2 te Ternaard, Berchhuzen 7 te Oosternijkerk Westzijde, Lands Welvaren te Holwerd</meta:user-defined>
    <meta:user-defined meta:name="DCTERMS.W3CDTF/DCTERMS.available">2023-06-12</meta:user-defined>
    <meta:user-defined meta:name="DCTERMS.W3CDTF/OVERHEIDop.jaargang">2023</meta:user-defined>
    <meta:user-defined meta:name="OVERHEIDop.publicationIssue">6926</meta:user-defined>
    <meta:user-defined meta:name="OVERHEIDop.WsbID/DC.identifier">wsb-2023-6926</meta:user-defined>
    <meta:user-defined meta:name="OVERHEIDop.versieInformatie"/>
  </office:meta>
</office:document-meta>
</file>