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vangen van een verdeelkast op de locatie bij Geestdorp 47 in Woerden (code HDSR260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vangen van een verdeelkast op de locatie bij Geestdorp 47 in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jun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2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2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2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0122</meta:user-defined>
    <meta:user-defined meta:name="DCTERMS.abstract">Melding activiteit voor het vervangen van een verdeelkast op de locatie bij Geestdorp 47 in Woerden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vervangen van een verdeelkast op de locatie bij Geestdorp 47 in Woerden (code HDSR260122)</meta:user-defined>
    <meta:user-defined meta:name="DCTERMS.W3CDTF/DCTERMS.available">2023-06-12</meta:user-defined>
    <meta:user-defined meta:name="DCTERMS.W3CDTF/OVERHEIDop.jaargang">2023</meta:user-defined>
    <meta:user-defined meta:name="OVERHEIDop.publicationIssue">6922</meta:user-defined>
    <meta:user-defined meta:name="OVERHEIDop.WsbID/DC.identifier">wsb-2023-6922</meta:user-defined>
    <meta:user-defined meta:name="OVERHEIDop.versieInformatie"/>
  </office:meta>
</office:document-meta>
</file>