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realiseren van een coax huisaansluiting op de locatie bij K. Linschoten Westzijde 2 in Linschoten (code HDSR276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realiseren van een coax huisaansluiting op de locatie bij K. Linschoten Westzijde 2 in Linschoten in de gemeente Montfoor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2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2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2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76093</meta:user-defined>
    <meta:user-defined meta:name="DCTERMS.abstract">Melding activiteit voor het realiseren van een coax huisaansluiting op de locatie bij K. Linschoten Westzijde 2 in Linschot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realiseren van een coax huisaansluiting op de locatie bij K. Linschoten Westzijde 2 in Linschoten (code HDSR276093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21</meta:user-defined>
    <meta:user-defined meta:name="OVERHEIDop.WsbID/DC.identifier">wsb-2023-6921</meta:user-defined>
    <meta:user-defined meta:name="OVERHEIDop.versieInformatie"/>
  </office:meta>
</office:document-meta>
</file>