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tuinkamer achterzijde woning, Walkade 57, 3401 DR IJsselstein (code HDSR276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tuinkamer achterzijde woning, Walkade 57, 3401 DR IJsselstein. </text:p>
            <text:p text:style-name="common-al">Deze aanvraag is ontvangen op 7 juni 2023 en geregistreerd onder zaak 276852 (OLO nummer 784766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2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6852</meta:user-defined>
    <meta:user-defined meta:name="DCTERMS.abstract">aanvraag watervergunning voor het realiseren van een tuinkamer achterzijde woning, Walkade 57, 3401 DR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tuinkamer achterzijde woning, Walkade 57, 3401 DR IJsselstein (code HDSR276852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20</meta:user-defined>
    <meta:user-defined meta:name="OVERHEIDop.WsbID/DC.identifier">wsb-2023-6920</meta:user-defined>
    <meta:user-defined meta:name="OVERHEIDop.versieInformatie"/>
  </office:meta>
</office:document-meta>
</file>