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en huishoudelijk afvalwater afkomstig van de woning aan de Vleetweg 5 te Bidding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Vleetweg 5 te Biddinghuizen is een ontheffing verleend op basis van het Besluit lozing afvalwater huishoudens. De ontheffing is verleend voor het lozen van al het huishoudelijk afvalwater afkomstig van het particuliere huishouden uit de woning via een minder vergaande zuiveringsvoorziening in het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 en met 3 maart 2023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9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94434497-2</meta:user-defined>
    <meta:user-defined meta:name="DCTERMS.abstract">een ontheffing voor het lozen van al het huishoudelijk afvalwater afkomstig van het particuliere huishouden uit de woning aan de Vleetweg 5 te Biddinghuizen via een minder vergaande zuiveringsvoorziening in het oppervlaktewater</meta:user-defined>
    <dc:language>nl</dc:language>
    <meta:user-defined meta:name="OVERHEIDop.locatietype/OVERHEIDop.gebiedsmarkering">Adres</meta:user-defined>
    <meta:user-defined meta:name="DC.title">Waterschap Zuiderzeeland - ontheffing melding Blah - lozen huishoudelijk afvalwater afkomstig van de woning aan de Vleetweg 5 te Biddinghuizen</meta:user-defined>
    <meta:user-defined meta:name="DCTERMS.W3CDTF/DCTERMS.available">2023-01-20</meta:user-defined>
    <meta:user-defined meta:name="DCTERMS.W3CDTF/OVERHEIDop.jaargang">2023</meta:user-defined>
    <meta:user-defined meta:name="OVERHEIDop.externeBijlage">ontheffing blah Vleetweg 5 Biddinghuizen|exb-2023-2684</meta:user-defined>
    <meta:user-defined meta:name="OVERHEIDop.publicationIssue">692</meta:user-defined>
    <meta:user-defined meta:name="OVERHEIDop.WsbID/DC.identifier">wsb-2023-692</meta:user-defined>
    <meta:user-defined meta:name="OVERHEIDop.versieInformatie"/>
  </office:meta>
</office:document-meta>
</file>