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wijderen van duiker DK15569 in de waterloop WL06973, nabij Luttermolenweg 5 te Loss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588</text:p>
            <text:p text:style-name="common-al">Waterschap Vechtstromen heeft een watervergunning verleend. Het waterschap geeft hiermee toestemming voor het verwijderen van duiker DK15569 in de waterloop WL06973, nabij Luttermolenweg 5 te Losser.</text:p>
            <text:p text:style-name="common-al">De watervergunning is op 7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1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1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1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erwijderen van duiker DK15569 in de waterloop WL06973, nabij Luttermolenweg 5 te Losser</meta:user-defined>
    <meta:user-defined meta:name="DCTERMS.W3CDTF/DCTERMS.available">2023-06-12</meta:user-defined>
    <meta:user-defined meta:name="DCTERMS.W3CDTF/OVERHEIDop.jaargang">2023</meta:user-defined>
    <meta:user-defined meta:name="OVERHEIDop.publicationIssue">6919</meta:user-defined>
    <meta:user-defined meta:name="OVERHEIDop.WsbID/DC.identifier">wsb-2023-6919</meta:user-defined>
    <meta:user-defined meta:name="OVERHEIDop.versieInformatie"/>
  </office:meta>
</office:document-meta>
</file>