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3-008587 het tijdelijk dempen van primair oppervlaktewater en het realiseren en hebben van een tijdelijke verbindingsduiker ter hoogte van Oude Weerlaan 60 in Hillegom</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watervergunning verleend. Rijnland geeft hiermee toestemming voor </text:p>
            <text:p text:style-name="common-al">a. Het tijdelijk dempen van 881 m2 primair oppervlaktewater voor de aanleg van een dam ter hoogte van kadastraal perceel B6857 in Hillegom </text:p>
            <text:p text:style-name="common-al">b. Het realiseren en hebben van een tijdelijke verbindingsduiker in een primaire watergang met een lengte van 35 meter. ter hoogte van Oude Weerlaan 60, kadastraal perceel B6857 in Hillegom.</text:p>
            <text:p text:style-name="common-al"/>
            <text:p text:style-name="common-al"> Waarom publiceert Rijnland dit bericht?</text:p>
            <text:p text:style-name="common-al"> Een watervergunning wordt bij Rijnland aangevraagd om toestemming te krijgen om activiteiten uit te voeren, bijvoorbeeld:</text:p>
            <text:p text:style-name="common-al"> -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text:p>
            <text:p text:style-name="common-al"> U kunt Rijnland tot 19 juli 2023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text:p>
            <text:p text:style-name="common-al"> 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2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 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6918</text:span><text:line-break/><text:date style:data-style-name="dag" text:fixed="true" text:date-value="2023-06-12"/><text:line-break/><text:date style:data-style-name="jaar" text:fixed="true" text:date-value="2023-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918</text:span><text:date style:data-style-name="nicedate" text:fixed="true" text:date-value="2023-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918</text:span><text:date style:data-style-name="nicedate" text:fixed="true" text:date-value="2023-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3-008587 het tijdelijk dempen van primair oppervlaktewater en het realiseren en hebben van een tijdelijke verbindingsduiker ter hoogte van Oude Weerlaan 60 in Hillegom</meta:user-defined>
    <meta:user-defined meta:name="OVERHEIDop.datumEindeReactietermijn">2023-07-19</meta:user-defined>
    <meta:user-defined meta:name="OVERHEIDop.TilID/OVERHEIDop.terinzageleggingOP">til-2023-6838</meta:user-defined>
    <meta:user-defined meta:name="DCTERMS.W3CDTF/DCTERMS.available">2023-06-12</meta:user-defined>
    <meta:user-defined meta:name="DCTERMS.W3CDTF/OVERHEIDop.jaargang">2023</meta:user-defined>
    <meta:user-defined meta:name="OVERHEIDop.publicationIssue">6918</meta:user-defined>
    <meta:user-defined meta:name="OVERHEIDop.WsbID/DC.identifier">wsb-2023-6918</meta:user-defined>
    <meta:user-defined meta:name="OVERHEIDop.versieInformatie"/>
  </office:meta>
</office:document-meta>
</file>