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625 diverse werkzaamheden nabij de Zuid Schalkwijkerweg 50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verwijderen van ø110mm PVC leidingen in de kern- en beschermingszone van de regionale waterkering van de Verenigde Groote en Kleine Polders nabij de Zuid Schalkwijkerweg 57a te Haarlem; </text:p>
            <text:p text:style-name="common-al">b. Het in open ontgraving leggen en hebben van een ø110 mm en ø160 mm hoofdwaterleiding PE100 SDR11 en een ø250mm mantelbuis PE100 SDR11 in de kern- en beschermingszone van de regionale waterkering van de Verenigde Groote en Kleine Polders nabij de Zuid Schalkwijkerweg 57a te Haarlem; </text:p>
            <text:p text:style-name="common-al">c. Het in open ontgraving aanbrengen en hebben van een ø160mm zinker ofwel ‘Kattenrug’ PE100 SDR11 kruisend met een inlaatduiker nabij de Zuid Schalkwijkerweg 50 te Haarlem in de kern- en beschermingszone van de regionale waterkering van de Verenigde Groote en Kleine Polders Maatwerkbesluit genomen voor het door middel van vijftien boogboringen aanbrengen en hebben van 25mm leidingbuizen PE100, SDR11 in de kern- en beschermingszone van de regionale waterkering van de Verenigde Groote en Kleine Polders.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9 juli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1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1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1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625 diverse werkzaamheden nabij de Zuid Schalkwijkerweg 50 te Haarlem</meta:user-defined>
    <meta:user-defined meta:name="OVERHEIDop.datumEindeReactietermijn">2023-07-19</meta:user-defined>
    <meta:user-defined meta:name="OVERHEIDop.TilID/OVERHEIDop.terinzageleggingOP">til-2023-6837</meta:user-defined>
    <meta:user-defined meta:name="DCTERMS.W3CDTF/DCTERMS.available">2023-06-12</meta:user-defined>
    <meta:user-defined meta:name="DCTERMS.W3CDTF/OVERHEIDop.jaargang">2023</meta:user-defined>
    <meta:user-defined meta:name="OVERHEIDop.publicationIssue">6917</meta:user-defined>
    <meta:user-defined meta:name="OVERHEIDop.WsbID/DC.identifier">wsb-2023-6917</meta:user-defined>
    <meta:user-defined meta:name="OVERHEIDop.versieInformatie"/>
  </office:meta>
</office:document-meta>
</file>